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1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1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1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1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1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1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1/11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1/11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1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1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1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1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1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1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1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1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1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1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1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1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1/1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2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2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2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2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2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2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2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2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2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2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2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2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2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2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2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2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2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2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2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2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2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2 16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2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2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2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2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1/1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1/12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1/13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3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3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3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1/13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1/13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3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3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3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3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3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1/13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1/13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1/13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1/13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3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3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3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1/13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3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3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3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3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3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3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3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3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3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1/13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3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3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3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3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3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1/1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4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4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4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4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4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4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4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4 08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4 09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4 10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4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4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4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4 10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4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4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4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4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4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4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4 11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1/14 13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4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4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4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4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4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4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4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4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4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4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4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4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4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1/14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1/14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4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4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4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1/1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4 90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4 10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5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5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5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5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5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5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5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5 09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1/15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1/15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5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5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5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5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5 10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5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5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5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5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5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5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5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5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5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5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5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5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5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5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5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5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5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5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5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5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1/1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5 90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5 10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5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6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6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6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6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6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6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1/16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1/16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6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6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6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6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6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6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6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6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6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6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6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6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6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6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6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6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6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6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6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7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7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1/17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1/17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7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7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7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1/17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1/17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7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1/17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1/17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7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7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7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1/17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7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7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7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7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7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7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7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7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7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7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7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1/17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7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7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7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1/1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1/17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1/17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1/17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7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7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11/1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11/17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1/1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7 90:0<text:s/>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7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7 90:0<text:s/>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7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7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7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8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8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8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8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8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1/18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1/18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8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8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8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8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8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8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8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8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8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8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8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8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8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8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8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8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8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1/1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8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8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9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9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9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9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9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9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1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9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9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9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9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9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9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9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9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9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9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1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9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9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11/19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9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9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9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1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9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9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1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1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19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9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9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9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9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9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9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1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9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9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1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1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1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1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19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19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1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1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11/1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1/19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1/20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19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1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2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2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2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20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20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11/20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1/20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2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20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20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2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2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2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2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2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2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09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09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09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09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2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2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11/2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2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20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2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2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1/20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1/20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0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0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11/20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11/20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20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20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0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0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2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20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2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2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2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2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2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2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2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2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2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1/11/20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20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2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2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2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2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2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2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2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3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3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3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3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2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20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2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20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2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2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2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2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4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4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20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20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4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4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2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2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2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2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2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2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11/2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20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20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11/20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11/20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11/2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11/2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11/2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2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20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20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11/2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2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2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2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2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11/2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11/2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11/2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11/2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11/20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11/20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11/2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11/2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11/20 93:0<text:s/>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11/2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1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11-26T03:55:08Z</meta:creation-date>
    <dc:date>2021-11-26T03:58:08Z</dc:date>
  </office:meta>
</office:document-meta>
</file>