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出發港口</text:p>
          </table:table-cell>
          <table:table-cell office:value-type="string" table:style-name="ce3">
            <text:p>出發時間</text:p>
          </table:table-cell>
          <table:table-cell office:value-type="string" table:style-name="ce1">
            <text:p>到達港口</text:p>
          </table:table-cell>
          <table:table-cell office:value-type="string" table:style-name="ce3">
            <text:p>到達時間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異動資訊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1/01 06:0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1/01 08:00</text:p>
          </table:table-cell>
          <table:table-cell office:value-type="string" table:style-name="ce1">
            <text:p>將軍東吉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1/01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01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1/01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1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1/0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1/01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01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0/01/01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01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1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1/01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01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1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01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高雄港</text:p>
          </table:table-cell>
          <table:table-cell office:value-type="string" table:style-name="ce1">
            <text:p>2020/01/01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1/01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1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1/01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01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1/01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1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1/01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01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1/0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0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1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1/01 10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1/01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1/01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01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1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1/01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01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1/0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0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1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01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1/01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01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1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1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1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1/01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01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1/01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1/01 15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1/01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01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1/0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0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1/0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01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1/01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01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1/01 13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01 16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1/01 13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01 16:00</text:p>
          </table:table-cell>
          <table:table-cell office:value-type="string" table:style-name="ce1">
            <text:p>台東蘭嶼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1/01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01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1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1/01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01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1/0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01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1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1/0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0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1/01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01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1/0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0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1/01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1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1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1/0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0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1/01 15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1/01 17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0/01/01 16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1/01 18:30</text:p>
          </table:table-cell>
          <table:table-cell office:value-type="string" table:style-name="ce1">
            <text:p>將軍東吉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1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1/0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1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01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1/01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01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1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1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1/01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1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1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01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基隆港</text:p>
          </table:table-cell>
          <table:table-cell office:value-type="string" table:style-name="ce1">
            <text:p>2020/01/01 2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02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1/02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02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1/02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2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2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2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1/0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2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1/02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02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2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0/01/0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02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2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2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1/02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02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02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2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2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1/02 09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02 11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1/02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02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1/02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02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2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1/0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02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1/02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1/02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1/02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2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1/02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02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1/02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1/02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1/02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02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2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2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2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1/0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02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<text:span text:style-name="T2">因平均風力</text:span><text:span text:style-name="T1">6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2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1/02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02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2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2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1/0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02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2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02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1/02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02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2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2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2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2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0/01/02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1/02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2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2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2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2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1/02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02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1/0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02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<text:span text:style-name="T2">因平均風力</text:span><text:span text:style-name="T1">6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1/02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02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1/0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02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2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2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1/02 13:5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02 14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1/02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02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1/02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02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2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2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1/0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02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1/02 14:3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02 14:5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1/02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02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2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2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1/0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02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1/02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02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2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2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1/02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2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1/02 15:1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02 15:5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1/02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02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1/02 16:1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02 17:0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2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2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2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1/02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2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02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1/02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02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2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2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2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1/02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2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2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02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基隆港</text:p>
          </table:table-cell>
          <table:table-cell office:value-type="string" table:style-name="ce1">
            <text:p>2020/01/02 22:2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1/03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0/01/03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03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3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3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1/03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03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1/03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3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1/03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03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3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1/0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3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3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3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1/03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03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03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3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3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1/03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1/03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3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1/03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03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1/03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1/03 11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1/03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03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1/03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03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1/03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1/03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1/0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0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1/03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3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1/03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03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3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3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蘇澳港</text:p>
          </table:table-cell>
          <table:table-cell office:value-type="string" table:style-name="ce1">
            <text:p>2020/01/03 10:00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0/01/03 11:2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3">
            <text:p>因定期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3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1/03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03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3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3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3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1/0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0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3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03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1/03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03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3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3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3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3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3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3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1/03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03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3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3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1/03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03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3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3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1/0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0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3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3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1/03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03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1/0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03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1/03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03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1/0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03 17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1/0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0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1/03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03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3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3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花蓮港</text:p>
          </table:table-cell>
          <table:table-cell office:value-type="string" table:style-name="ce1">
            <text:p>2020/01/03 15:00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2020/01/03 16:5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3">
            <text:p>因定期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3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3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1/03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3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1/03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03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1/03 16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03 16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3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3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3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1/03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3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03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1/03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03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3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3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3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1/03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3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3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03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基隆港</text:p>
          </table:table-cell>
          <table:table-cell office:value-type="string" table:style-name="ce1">
            <text:p>2020/01/03 2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04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高雄港</text:p>
          </table:table-cell>
          <table:table-cell office:value-type="string" table:style-name="ce1">
            <text:p>2020/01/03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1/04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1/04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04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1/04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4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4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4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臺南將軍漁港</text:p>
          </table:table-cell>
          <table:table-cell office:value-type="string" table:style-name="ce1">
            <text:p>2020/01/04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1/04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4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1/04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04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0/01/0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04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1/0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4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4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4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1/04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04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04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4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4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1/04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04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4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1/04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04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1/04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1/04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1/0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0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1/04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4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1/04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04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1/04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04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4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4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蘇澳港</text:p>
          </table:table-cell>
          <table:table-cell office:value-type="string" table:style-name="ce1">
            <text:p>2020/01/04 10:00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0/01/04 11:2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3">
            <text:p>因定期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1/04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1/04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1/04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04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4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4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4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4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1/0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0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4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04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1/04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04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4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4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4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4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0/01/04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1/04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4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4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1/04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04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4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4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1/04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04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4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4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1/04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04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4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1/04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04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4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1/04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04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1/0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04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1/04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04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4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4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1/04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04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1/04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04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4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4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花蓮港</text:p>
          </table:table-cell>
          <table:table-cell office:value-type="string" table:style-name="ce1">
            <text:p>2020/01/04 15:00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2020/01/04 16:5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3">
            <text:p>因定期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1/04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4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4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1/04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04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4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4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4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1/04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4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04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4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1/04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04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4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4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1/04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4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4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04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基隆港</text:p>
          </table:table-cell>
          <table:table-cell office:value-type="string" table:style-name="ce1">
            <text:p>2020/01/04 22:2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1/05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1/05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5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5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5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0/01/05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05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1/05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05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1/0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5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5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1/05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05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5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5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1/05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05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5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5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05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1/05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1/05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1/05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05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1/05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05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5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1/05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1/05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1/05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05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1/0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0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1/05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5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1/05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05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5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5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蘇澳港</text:p>
          </table:table-cell>
          <table:table-cell office:value-type="string" table:style-name="ce1">
            <text:p>2020/01/05 10:00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0/01/05 11:2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3">
            <text:p>因定期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5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5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1/05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05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5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5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1/0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0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5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05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1/05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05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5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5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5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5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5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5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5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5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1/05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05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5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5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1/0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0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1/05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05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1/05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05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1/05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05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5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5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1/0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0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1/05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05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1/0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05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5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5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1/05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05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1/05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5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5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5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花蓮港</text:p>
          </table:table-cell>
          <table:table-cell office:value-type="string" table:style-name="ce1">
            <text:p>2020/01/05 15:00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2020/01/05 16:5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3">
            <text:p>因定期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1/05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05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吉港</text:p>
          </table:table-cell>
          <table:table-cell office:value-type="string" table:style-name="ce1">
            <text:p>2020/01/05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1/05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0/01/05 16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05 18:00</text:p>
          </table:table-cell>
          <table:table-cell office:value-type="string" table:style-name="ce1">
            <text:p>東引中柱-南竿福澳-基隆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5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1/05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5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5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5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05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1/05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05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5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5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5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1/05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5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5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05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1/05 21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1/06 06:00</text:p>
          </table:table-cell>
          <table:table-cell office:value-type="string" table:style-name="ce1">
            <text:p>東引中柱-南竿福澳-基隆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基隆港</text:p>
          </table:table-cell>
          <table:table-cell office:value-type="string" table:style-name="ce1">
            <text:p>2020/01/05 2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06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1/06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6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6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6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1/06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06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6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1/0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6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1/06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06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6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6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1/06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06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6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06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6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1/06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06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6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1/06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1/06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1/06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06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1/06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6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1/06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1/06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1/06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06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1/0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0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6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6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1/06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06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6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1/06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06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6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6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6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1/0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0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6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06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1/06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06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6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6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6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6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0/01/06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1/06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6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6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6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6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1/06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06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1/0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0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1/06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06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6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6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6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1/06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06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6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1/06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06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6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6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1/06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06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1/06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06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1/0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0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1/0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06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1/0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06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6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6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1/06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6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1/06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06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6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6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6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1/06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6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06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1/06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06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6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6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1/06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6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6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06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基隆港</text:p>
          </table:table-cell>
          <table:table-cell office:value-type="string" table:style-name="ce1">
            <text:p>2020/01/06 22:2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1/07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1/07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7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7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7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0/01/07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07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1/07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07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7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1/07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07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1/0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7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7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7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1/07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07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7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07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7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1/07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07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1/07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07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7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1/0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0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1/0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0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1/07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07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1/07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1/07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1/07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7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7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7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1/07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07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7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7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1/07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07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7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7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1/0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0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1/0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0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7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07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1/07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07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7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7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7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7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7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7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7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7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1/07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07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1/0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0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1/07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07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7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7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1/0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0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7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1/07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07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7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1/07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07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1/0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0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1/07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07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1/0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07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1/0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0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7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7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1/07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07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1/07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7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7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7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1/07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07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7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1/07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7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7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7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07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7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1/07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07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7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7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1/07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7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7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07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基隆港</text:p>
          </table:table-cell>
          <table:table-cell office:value-type="string" table:style-name="ce1">
            <text:p>2020/01/07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1/08 06:00</text:p>
          </table:table-cell>
          <table:table-cell office:value-type="string" table:style-name="ce1">
            <text:p>東引中柱-南竿福澳-基隆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1/08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8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1/08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08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8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8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1/0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8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8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臺南將軍漁港</text:p>
          </table:table-cell>
          <table:table-cell office:value-type="string" table:style-name="ce1">
            <text:p>2020/01/08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1/08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0/01/08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1/08 09:30</text:p>
          </table:table-cell>
          <table:table-cell office:value-type="string" table:style-name="ce1">
            <text:p>將軍東吉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0/01/0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08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1/08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08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8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8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1/08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08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8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8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08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1/08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08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8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1/08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08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1/08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1/08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1/08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1/08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1/08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08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1/0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0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1/08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8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1/0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0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1/08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08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8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8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1/08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08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8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8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8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8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1/0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0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1/0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0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8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08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1/08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08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8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8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8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8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8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8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1/08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08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8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8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1/0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0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1/0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0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1/08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08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8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8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8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1/08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08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8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1/08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08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1/0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0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1/08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08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1/0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08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1/0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08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1/0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0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1/0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08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8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8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1/08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8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8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8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吉港</text:p>
          </table:table-cell>
          <table:table-cell office:value-type="string" table:style-name="ce1">
            <text:p>2020/01/08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1/08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0/01/08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1/08 17:30</text:p>
          </table:table-cell>
          <table:table-cell office:value-type="string" table:style-name="ce1">
            <text:p>將軍東吉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1/08 15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08 16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8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8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1/08 16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08 16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8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8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8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1/08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8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08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1/08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08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8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8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8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1/08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8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8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08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基隆港</text:p>
          </table:table-cell>
          <table:table-cell office:value-type="string" table:style-name="ce1">
            <text:p>2020/01/08 22:2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1/09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高雄港</text:p>
          </table:table-cell>
          <table:table-cell office:value-type="string" table:style-name="ce1">
            <text:p>2020/01/08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1/09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9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9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1/09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9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0/01/09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09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01/09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09 0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因機械故障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9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1/09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09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1/0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9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9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9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1/09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09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1/09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09 08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9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1/09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09 08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09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9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1/09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1/09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9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1/09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1/09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1/09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09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1/09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09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1/09 09:2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09 10:05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1/09 09:2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09 10:05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1/0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0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1/09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9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1/09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1/09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1/0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0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1/09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09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1/09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1/09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9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9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1/09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09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1/09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09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9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9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9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9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1/0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0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1/0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0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9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09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1/09 11:1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1/09 13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1/09 11:1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1/09 13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1/09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09 11:30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因機械故障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9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9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9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9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9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9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9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9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1/09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09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9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9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1/0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0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1/09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09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1/0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0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9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01/09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09 14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因機械故障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1/09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09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9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1/0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0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1/0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09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1/0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09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1/0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0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1/09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09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1/09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09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9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9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1/09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9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9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9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1/09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09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9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1/09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9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9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9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09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1/09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09 1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因機械故障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0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9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09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9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1/09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09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09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09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基隆港</text:p>
          </table:table-cell>
          <table:table-cell office:value-type="string" table:style-name="ce1">
            <text:p>2020/01/09 2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10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1/10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0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10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0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01/10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10 0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因機械故障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1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0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鹽埔</text:p>
          </table:table-cell>
          <table:table-cell office:value-type="string" table:style-name="ce1">
            <text:p>2020/01/1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0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0/01/1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10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1/10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10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10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0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1/10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10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1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10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10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10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1/10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10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1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10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1/10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10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1/10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1/10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1/10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1/10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1/10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0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1/1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1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1/10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10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1/1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1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高雄港</text:p>
          </table:table-cell>
          <table:table-cell office:value-type="string" table:style-name="ce1">
            <text:p>2020/01/10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10 12:4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高雄港</text:p>
          </table:table-cell>
          <table:table-cell office:value-type="string" table:style-name="ce1">
            <text:p>2020/01/10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10 12:4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蘇澳港</text:p>
          </table:table-cell>
          <table:table-cell office:value-type="string" table:style-name="ce1">
            <text:p>2020/01/10 10:00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0/01/10 11:2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10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0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1/10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10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1/10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10 10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10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10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1/10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10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10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0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1/1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1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1/1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1/1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10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10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1/10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10 11:30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因機械故障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10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0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10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10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0/01/10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1/10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1/10 12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10 13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1/10 12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10 13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10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0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10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0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1/10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10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1/10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10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1/10 13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10 14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1/10 13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10 14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1/1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1/10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10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0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1/10 14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10 14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10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10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1/10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1/10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1/10 14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10 14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1/10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1/10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1/1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10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10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0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1/1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1/10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1/10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1/10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花蓮港</text:p>
          </table:table-cell>
          <table:table-cell office:value-type="string" table:style-name="ce1">
            <text:p>2020/01/10 15:00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2020/01/10 16:5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10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0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1/10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0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1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0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1/10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1/10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1/10 15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10 16:2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1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0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1/10 15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1/10 16:2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01/10 16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1/10 16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因機械故障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10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1/10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10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0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10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10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1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1/1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10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1/10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1/10 1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因機械故障停駛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1/10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0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1/10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1/10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1/10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1/10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78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03-04T06:28:09Z</meta:creation-date>
    <dc:date>2021-03-04T06:28:09Z</dc:date>
  </office:meta>
</office:document-meta>
</file>