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/>
    <style:style style:name="ce4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18" table:default-cell-style-name="ce2"/>
        <table:table-column table:style-name="co4" table:default-cell-style-name="ce2"/>
        <table:table-row table:style-name="ro1">
          <table:table-cell table:style-name="ce3" office:value-type="string" calcext:value-type="string">
            <text:p>航線</text:p>
          </table:table-cell>
          <table:table-cell table:style-name="ce4" office:value-type="string" calcext:value-type="string">
            <text:p>實際航次</text:p>
          </table:table-cell>
          <table:table-cell table:style-name="ce4" office:value-type="string" calcext:value-type="string">
            <text:p>疏運人次</text:p>
          </table:table-cell>
          <table:table-cell table:style-name="ce4" office:value-type="string" calcext:value-type="string">
            <text:p>載客率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基隆-馬祖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24" calcext:value-type="float">
            <text:p>624 </text:p>
          </table:table-cell>
          <table:table-cell table:style-name="ce7" office:value-type="percentage" office:value="0.538" calcext:value-type="percentage">
            <text:p>53.8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高雄-馬公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714" calcext:value-type="float">
            <text:p>1714 </text:p>
          </table:table-cell>
          <table:table-cell table:style-name="ce7" office:value-type="percentage" office:value="0.115" calcext:value-type="percentage">
            <text:p>11.5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高雄-七美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4" calcext:value-type="float">
            <text:p>224 </text:p>
          </table:table-cell>
          <table:table-cell table:style-name="ce7" office:value-type="percentage" office:value="0.469" calcext:value-type="percentage">
            <text:p>46.9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臺南將軍-澎湖東吉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7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屏東東港-小琉球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80296" calcext:value-type="float">
            <text:p>80296 </text:p>
          </table:table-cell>
          <table:table-cell table:style-name="ce7" office:value-type="percentage" office:value="0.468" calcext:value-type="percentage">
            <text:p>46.8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屏東鹽埔-小琉球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7151" calcext:value-type="float">
            <text:p>7151 </text:p>
          </table:table-cell>
          <table:table-cell table:style-name="ce7" office:value-type="percentage" office:value="0.27" calcext:value-type="percentage">
            <text:p>27.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屏東大鵬灣-小琉球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1" calcext:value-type="float">
            <text:p>351 </text:p>
          </table:table-cell>
          <table:table-cell table:style-name="ce7" office:value-type="percentage" office:value="0.142" calcext:value-type="percentage">
            <text:p>14.2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臺東富岡-綠島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0718" calcext:value-type="float">
            <text:p>10718 </text:p>
          </table:table-cell>
          <table:table-cell table:style-name="ce7" office:value-type="percentage" office:value="0.468" calcext:value-type="percentage">
            <text:p>46.8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臺東富岡-蘭嶼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633" calcext:value-type="float">
            <text:p>2633 </text:p>
          </table:table-cell>
          <table:table-cell table:style-name="ce7" office:value-type="percentage" office:value="0.368" calcext:value-type="percentage">
            <text:p>36.80%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 style:data-style-name="N2" text:time-value="10:38:35.5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張家祥</meta:initial-creator>
    <meta:creation-date>2020-01-06T10:55:56Z</meta:creation-date>
    <dc:date>2022-03-07T10:38:47.446000000</dc:date>
    <meta:editing-cycles>2</meta:editing-cycles>
    <meta:editing-duration>PT27S</meta:editing-duration>
    <meta:document-statistic meta:table-count="1" meta:cell-count="40" meta:object-count="0"/>
  </office:meta>
</office:document-meta>
</file>