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1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1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1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1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1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1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1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1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1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1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1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1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2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2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2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2 11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2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2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2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2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2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2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2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2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2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2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2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2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2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2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3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0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07:3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0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07:3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07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09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3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09:0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10:3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09:0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10:30</text:p>
          </table:table-cell>
          <table:table-cell office:value-type="string" table:style-name="ce2">
            <text:p><text:span text:style-name="T3">布袋馬公第三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3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3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1:1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2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3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3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3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3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3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3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3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3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3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2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4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4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4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4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4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4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4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1:4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2:3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4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3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4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4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4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4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7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4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4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4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6:2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7:1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4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4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4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4 17:1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4 18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2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07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08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5 11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5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5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2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5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5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5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5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5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5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2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6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6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08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09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6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6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6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6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6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6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6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6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6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6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6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6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6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6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6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6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6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7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7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09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1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7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7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7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7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7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7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7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7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7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7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7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7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7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7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7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7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7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2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7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8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8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8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8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8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8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8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8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8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0:2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8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8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8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8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1:2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2:2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3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4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3:2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8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8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8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8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8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8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8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8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8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2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07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08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2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9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9 11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9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9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9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9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9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9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9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2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9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9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9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9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9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9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2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9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2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29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2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2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2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29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29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29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9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2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2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2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2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29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29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29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29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2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2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2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2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2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2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2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2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2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29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30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3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30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3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3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3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3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3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3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30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0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0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3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3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3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3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3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3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3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30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0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0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0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0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0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0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3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3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3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0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30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0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0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3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0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0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0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0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3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3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0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0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3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3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3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0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0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3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0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3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30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30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3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3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30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0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30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30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3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3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30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31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3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3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3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3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31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3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3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3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3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31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1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1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31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1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3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3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3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3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0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3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31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1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1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1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1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1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1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1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3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3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3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1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1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1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1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1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3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3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3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3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3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3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3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1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3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31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7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3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31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3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31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3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3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3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31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31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3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3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3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31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31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31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31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31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3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3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3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3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3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3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3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3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8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8-01T00:58:35Z</meta:creation-date>
    <dc:date>2022-08-01T00:58:35Z</dc:date>
  </office:meta>
</office:document-meta>
</file>