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0334__20998__27604_" style:data-style-name="N49"/>
    <style:style style:name="ce8" style:family="table-cell" style:parent-style-name="_30334__20998__27604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2" table:style-name="ce6">
            <text:p>2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3" table:style-name="ce8">
            <text:p>3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465" table:style-name="ce6">
            <text:p>465<text:s/></text:p>
          </table:table-cell>
          <table:table-cell office:value-type="float" office:value="39713" table:style-name="ce6">
            <text:p>39,713<text:s/></text:p>
          </table:table-cell>
          <table:table-cell office:value-type="float" office:value="44.48" table:style-name="ce8">
            <text:p>44.4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86" table:style-name="ce6">
            <text:p>86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29.99" table:style-name="ce8">
            <text:p>29.9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36" table:style-name="ce6">
            <text:p>36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49.32" table:style-name="ce8">
            <text:p>49.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2" table:style-name="ce6">
            <text:p>2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79.739999999999995" table:style-name="ce8">
            <text:p>79.74<text:s/></text:p>
          </table:table-cell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7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3-01-04T01:51:41Z</dc:date>
    <meta:print-date>2022-06-09T02:14:02Z</meta:print-date>
    <meta:template xlink:href="" xlink:type="simple"/>
    <meta:editing-cycles>0</meta:editing-cycles>
    <meta:editing-duration>PT0S</meta:editing-duration>
  </office:meta>
</office:document-meta>
</file>