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style:vertical-align="middle" fo:wrap-option="wrap" fo:background-color="transparent" style:cell-protect="protected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0">
      <style:table-cell-properties style:vertical-align="middle" fo:wrap-option="wrap" fo:background-color="transparent" style:cell-protect="protected"/>
      <style:text-properties fo:color="#0000FF" style:font-name="Times New Roman" style:font-name-asian="Times New Roman" style:font-name-complex="Times New Roman" style:text-underline-style="none" style:text-underline-type="none"/>
    </style:style>
    <style:style style:name="ce10" style:family="table-cell" style:parent-style-name="_36229__36899__32080_" style:data-style-name="N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T3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26.7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航線</text:p>
          </table:table-cell>
          <table:table-cell office:value-type="string" table:style-name="ce3">
            <text:p>購票網址</text:p>
          </table:table-cell>
          <table:table-cell office:value-type="string" table:style-name="ce4">
            <text:p>購票電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基隆<text:span text:style-name="T4">-</text:span>馬祖</text:p>
          </table:table-cell>
          <table:table-cell office:value-type="string" table:style-name="ce6">
            <text:p>https://matsuebs.com/</text:p>
          </table:table-cell>
          <table:table-cell office:value-type="string" table:style-name="ce7">
            <text:p>全港通航業公司(新臺馬輪)：基隆：(02)2426-6633／馬祖：(0836)23888／東引：(0836)77077</text:p>
            <text:p>服務電話：02-2425-6777 (基隆)</text:p>
            <text:p>世洋機械科技有限公司(臺馬之星)：(02)2436-7812(基隆)、(0836)22815(南竿)、(0836)76185(東引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高雄<text:span text:style-name="T4">-</text:span>馬公</text:p>
          </table:table-cell>
          <table:table-cell office:value-type="string" table:style-name="ce6">
            <text:p><text:a xlink:href="http://www.tnc-kao.com.tw/Order_02.aspx">https://tnc-kao.com.tw/schedule/ticket</text:a></text:p>
          </table:table-cell>
          <table:table-cell office:value-type="string" table:style-name="ce7">
            <text:p>台灣航業股份有限公司（澎湖輪）高雄售票處：07-5615313轉9 馬公售票處：06-9264087、06-92630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馬公<text:span text:style-name="T4">-</text:span>望安<text:span text:style-name="T4">-</text:span>七美<text:span text:style-name="T4">-</text:span>高雄</text:p>
          </table:table-cell>
          <table:table-cell office:value-type="string" table:style-name="ce6">
            <text:p><text:a xlink:href="http://www.phpto.gov.tw/home.jsp?id=39">https://www.phpto.gov.tw/home.jsp?id=40</text:a></text:p>
          </table:table-cell>
          <table:table-cell office:value-type="string" table:style-name="ce7">
            <text:p>澎湖縣政府公共車船管理處:(06)927-2376或(06)927-033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望安<text:span text:style-name="T4">-</text:span>七美<text:span text:style-name="T4">-</text:span>高雄</text:p>
          </table:table-cell>
          <table:table-cell table:style-name="ce6"/>
          <table:table-cell office:value-type="string" table:style-name="ce7">
            <text:p>光正遊覽交通有限公司：(06)9262062或09327791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布袋<text:span text:style-name="T4">-</text:span>馬公</text:p>
          </table:table-cell>
          <table:table-cell office:value-type="string" table:style-name="ce6">
            <text:p>https://www.aaaaa.com.tw/</text:p>
          </table:table-cell>
          <table:table-cell office:value-type="string" table:style-name="ce7">
            <text:p>1、滿天星航運股份有限公司(滿天星1號、滿天星2號、滿天星3號)：布袋售票處：(05)347-0948、馬公售票處：(06)926-9721。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布袋<text:span text:style-name="T4">-</text:span>馬公</text:p>
          </table:table-cell>
          <table:table-cell office:value-type="string" table:style-name="ce6">
            <text:p>http://www.no3-farnlin.com.tw/</text:p>
          </table:table-cell>
          <table:table-cell office:value-type="string" table:style-name="ce7">
            <text:p>2、凱旋海運股份有限公司(凱旋3號、凱旋8號)：布袋售票處：(05)347-1886、馬公售票處：(06)927-7995。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布袋<text:span text:style-name="T4">-</text:span>馬公</text:p>
          </table:table-cell>
          <table:table-cell office:value-type="string" table:style-name="ce6">
            <text:p>http://www.taijistar.com.tw/intro.html</text:p>
          </table:table-cell>
          <table:table-cell office:value-type="string" table:style-name="ce7">
            <text:p>3、海有航運股份有限公司(太吉之星、太吉之星2號、海有10號、海有20號)：布袋售票處：(05)347-5501、馬公售票處：(06)926-1125。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布袋<text:span text:style-name="T4">-</text:span>馬公</text:p>
          </table:table-cell>
          <table:table-cell office:value-type="string" table:style-name="ce6">
            <text:p>https://www.pescadoresferry.com.tw/</text:p>
          </table:table-cell>
          <table:table-cell office:value-type="string" table:style-name="ce7">
            <text:p>4、百麗航運股份有限公司(雲豹、藍鵲)：布袋售票處：(05)347-2366、馬公售票處：(06)926-8199。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布袋<text:span text:style-name="T4">-</text:span>馬公</text:p>
          </table:table-cell>
          <table:table-cell office:value-type="string" table:style-name="ce9">
            <text:p><text:a xlink:href="https://jdyph.wordpress.com/">https://jdyph.wordpress.com/</text:a></text:p>
          </table:table-cell>
          <table:table-cell office:value-type="string" table:style-name="ce7">
            <text:p>5、金東洋海上遊樂股份有限公司：(06)927-1059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5">
            <text:p>布袋<text:span text:style-name="T4">-</text:span>龍門尖山</text:p>
          </table:table-cell>
          <table:table-cell office:value-type="string" table:style-name="ce6">
            <text:p><text:a xlink:href="http://www.no3-farnlin.com.tw/">http://www.no3-farnlin.com.tw/</text:a></text:p>
          </table:table-cell>
          <table:table-cell office:value-type="string" table:style-name="ce7">
            <text:p>凱旋海運股份有限公司(凱旋3號、凱旋8號)：布袋售票處：(05)347-1886、馬公售票處：(06)927-7995。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屏東東港<text:span text:style-name="T4">-</text:span>小琉球<text:span text:style-name="T4">(</text:span>公營<text:span text:style-name="T4">)</text:span></text:p>
          </table:table-cell>
          <table:table-cell office:value-type="string" table:style-name="ce10">
            <text:p><text:a xlink:href="https://zh-tw.facebook.com/pages/category/Local-Service/小琉球-公船琉興有限公司-203954546881391/">https://www.facebook.com/people/%E7%90%89%E8%88%88%E8%88%AA%E9%81%8B%E5%85%AC%E5%8F%B8%E5%B0%8F%E7%90%89%E7%90%83-%E6%9D%B1%E7%90%89%E7%B7%9A-%E4%BA%A4%E9%80%9A%E5%AE%A2%E8%88%B9/100065137864827/?ref=page_internal</text:a></text:p>
          </table:table-cell>
          <table:table-cell office:value-type="string" table:style-name="ce11">
            <text:p>1、琉興有限公司：東港站(08)833-7493、(08)832-7960。琉球站(08)861-1825、(08)861-3048。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屏東東港<text:span text:style-name="T4">-</text:span>小琉球<text:span text:style-name="T4">(</text:span>泰富公司<text:span text:style-name="T4">)</text:span></text:p>
          </table:table-cell>
          <table:table-cell office:value-type="string" table:style-name="ce6">
            <text:p><text:a xlink:href="http://www.tfship.com.tw/taifu/">http://www.tfship.com.tw/taifu/</text:a></text:p>
          </table:table-cell>
          <table:table-cell office:value-type="string" table:style-name="ce7">
            <text:p>2、泰富國際輪船股份有限公司：(08)833-5169。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屏東東港<text:span text:style-name="T4">-</text:span>小琉球<text:span text:style-name="T4">(</text:span>民營聯營處<text:span text:style-name="T4">)</text:span></text:p>
          </table:table-cell>
          <table:table-cell office:value-type="string" table:style-name="ce6">
            <text:p><text:a xlink:href="https://ticket.liuqiu.com.tw/">https://www.tungliu.com/</text:a></text:p>
          </table:table-cell>
          <table:table-cell office:value-type="string" table:style-name="ce7">
            <text:p>3、東琉線交通客船聯營處：東港站(08)832-5806、琉球站(08)861-238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屏東東港<text:span text:style-name="T4">-</text:span>小琉球<text:span text:style-name="T4">(</text:span>藍白公司<text:span text:style-name="T4">)</text:span></text:p>
          </table:table-cell>
          <table:table-cell office:value-type="string" table:style-name="ce6">
            <text:p><text:a xlink:href="https://ticket.liuqiu.com.tw/">https://www.leucosapphire.com/shop/booking/t/date</text:a></text:p>
          </table:table-cell>
          <table:table-cell office:value-type="string" table:style-name="ce7">
            <text:p>4、藍白航運股份有限公司：(08)833-41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屏東鹽埔<text:span text:style-name="T4">-</text:span>小琉球<text:span text:style-name="T4">(</text:span>民營聯營處<text:span text:style-name="T4">)</text:span></text:p>
          </table:table-cell>
          <table:table-cell office:value-type="string" table:style-name="ce6">
            <text:p><text:a xlink:href="https://www.leucoship.com/">https://www.leucoship.com/</text:a></text:p>
          </table:table-cell>
          <table:table-cell office:value-type="string" table:style-name="ce7">
            <text:p>1、東琉線交通客船聯營處：鹽埔站(08)832-5113、琉球站(08)861-23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屏東鹽埔<text:span text:style-name="T4">-</text:span>小琉球<text:span text:style-name="T4">(</text:span>大福公司<text:span text:style-name="T4">)</text:span></text:p>
          </table:table-cell>
          <table:table-cell office:value-type="string" table:style-name="ce6">
            <text:p><text:a xlink:href="https://www.dafuliuqiu.com/(建置中)">https://www.dafuliuqiu.com/index.php/buy</text:a></text:p>
          </table:table-cell>
          <table:table-cell office:value-type="string" table:style-name="ce7">
            <text:p>2、大福琉球航運股份有限公司：(08)835-58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5">
            <text:p>屏東大鵬灣<text:span text:style-name="T4">-</text:span>小琉球</text:p>
          </table:table-cell>
          <table:table-cell table:style-name="ce6"/>
          <table:table-cell office:value-type="string" table:style-name="ce13">
            <text:p>大鵬灣觀光遊艇股份有限公司：(08)832-18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臺東<text:span text:style-name="T4">-</text:span>綠島</text:p>
          </table:table-cell>
          <table:table-cell office:value-type="string" table:style-name="ce6">
            <text:p>https://www.tsang-jai.com.tw/</text:p>
          </table:table-cell>
          <table:table-cell office:value-type="string" table:style-name="ce7">
            <text:p>1、長杰航運股份有限公司(天王星)：(08)928-1617~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臺東<text:span text:style-name="T4">-</text:span>綠島</text:p>
          </table:table-cell>
          <table:table-cell office:value-type="string" table:style-name="ce6">
            <text:p><text:a xlink:href="https://bluebus.com.tw/order/">https://280108.com.tw/index.php/orderSet1</text:a></text:p>
          </table:table-cell>
          <table:table-cell office:value-type="string" table:style-name="ce7">
            <text:p>2、龍鴻航業股份有限公司(綠島之晟、綠島之星、綠島之星2號、綠島之星3號)：(08)928-0226、(08)934-15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臺東<text:span text:style-name="T4">-</text:span>綠島</text:p>
          </table:table-cell>
          <table:table-cell office:value-type="string" table:style-name="ce6">
            <text:p>http://www.farnlin.com.tw/</text:p>
          </table:table-cell>
          <table:table-cell office:value-type="string" table:style-name="ce7">
            <text:p>3、帆利航運有限公司(凱旋1號、凱旋2號)：(08)928-10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臺東<text:span text:style-name="T4">-</text:span>綠島</text:p>
          </table:table-cell>
          <table:table-cell office:value-type="string" table:style-name="ce6">
            <text:p><text:a xlink:href="https://www.dafaship.com/">https://www.dafaship.com/</text:a></text:p>
          </table:table-cell>
          <table:table-cell office:value-type="string" table:style-name="ce7">
            <text:p>4、大發輪船股份有限公司(金星3號、金星8號)：(08)928-147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臺東<text:span text:style-name="T4">-</text:span>蘭嶼</text:p>
          </table:table-cell>
          <table:table-cell office:value-type="string" table:style-name="ce6">
            <text:p>https://280108.com.tw/index.php/orderSet1</text:p>
          </table:table-cell>
          <table:table-cell office:value-type="string" table:style-name="ce7">
            <text:p>1、龍鴻航業股份有限公司(綠島之晟、綠島之星、綠島之星2號、綠島之星3號)：(08)886-7850或0975-033-92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臺東<text:span text:style-name="T4">-</text:span>蘭嶼</text:p>
          </table:table-cell>
          <table:table-cell office:value-type="string" table:style-name="ce6">
            <text:p><text:a xlink:href="https://www.dafaship.com/">https://www.dafaship.com/</text:a></text:p>
          </table:table-cell>
          <table:table-cell office:value-type="string" table:style-name="ce7">
            <text:p>2、大發輪船股份有限公司(金星3號、金星8號)：(089)28-147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屏東後壁湖<text:span text:style-name="T4">-</text:span>蘭嶼</text:p>
          </table:table-cell>
          <table:table-cell office:value-type="string" table:style-name="ce6">
            <text:p>https://280108.com.tw/index.php/orderSet1</text:p>
          </table:table-cell>
          <table:table-cell office:value-type="string" table:style-name="ce7">
            <text:p>1、龍鴻航業股份有限公司（綠島之晟、綠島之星、綠島之星2號、綠島之星3號）：089-280226、089-34152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屏東後壁湖<text:span text:style-name="T4">-</text:span>蘭嶼</text:p>
          </table:table-cell>
          <table:table-cell office:value-type="string" table:style-name="ce6">
            <text:p><text:a xlink:href="https://www.dafaship.com/">https://www.dafaship.com/</text:a></text:p>
          </table:table-cell>
          <table:table-cell office:value-type="string" table:style-name="ce7">
            <text:p>2、大發輪船股份有限公司(金星3號、金星8號)：(089)28-147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臺南將軍漁港<text:span text:style-name="T4">-</text:span>澎湖東吉漁港</text:p>
          </table:table-cell>
          <table:table-cell office:value-type="string" table:style-name="ce6">
            <text:p><text:a xlink:href="http://yjmt.tw/船票預訂/">http://yjmt.tw/%E8%88%B9%E7%A5%A8%E9%A0%90%E8%A8%82/</text:a></text:p>
          </table:table-cell>
          <table:table-cell office:value-type="string" table:style-name="ce7">
            <text:p>詠傑海運科技股份有限公司：(02)2684-1569分機23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2">
            <text:p>臺南將軍<text:span text:style-name="T4">-</text:span>澎湖七美</text:p>
          </table:table-cell>
          <table:table-cell office:value-type="string" table:style-name="ce6">
            <text:p><text:a xlink:href="https://www.dafaship.com/">https://www.dafaship.com/</text:a></text:p>
          </table:table-cell>
          <table:table-cell office:value-type="string" table:style-name="ce7">
            <text:p>大發輪船股份有限公司：0910-977-473(丁先生)</text:p>
          </table:table-cell>
          <table:table-cell table:number-columns-repeated="1638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9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333333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333333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李珮綾</dc:creator>
    <meta:creation-date>2017-11-10T17:01:22Z</meta:creation-date>
    <dc:date>2024-07-02T03:25:25Z</dc:date>
    <meta:print-date>2021-09-27T05:56:47Z</meta:print-date>
    <meta:editing-cycles>11</meta:editing-cycles>
    <meta:editing-duration>PT2370S</meta:editing-duration>
  </office:meta>
</office:document-meta>
</file>