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1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1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0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01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0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1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01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1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1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1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1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1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0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1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15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1 17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1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1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1/02/0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2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0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0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2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0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2/0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03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03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0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3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2/0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2/03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0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0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0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0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0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05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0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0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5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5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0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0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6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6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2/0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2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1/02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6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06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0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0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0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2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1/02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2/07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7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2/07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07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0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0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0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7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0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7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7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2/0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2/0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8 07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8 07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8 08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8 09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8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08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0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0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8 09:4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08 12:3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1/02/08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2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0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8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8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0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8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2/08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8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1/02/0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2/0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9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09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0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2/09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9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2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0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0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0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2/09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09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9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09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09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0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0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9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0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0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0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0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0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2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2/1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2/10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0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10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2/10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2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2/1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0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2/10 10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0 19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2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2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2/1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0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0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2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2/1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0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0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0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0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2/10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0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2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2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2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2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2/1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2/10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2/10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2/10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2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2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2/10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2/10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2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2/1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2/1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2/1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2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2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2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2/1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2/1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2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2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2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2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2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2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2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42:51Z</meta:creation-date>
    <dc:date>2021-02-17T05:42:51Z</dc:date>
  </office:meta>
</office:document-meta>
</file>