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8.54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style:font-name-asian="細明體1" style:font-name-complex="細明體1"/>
    </style:style>
    <style:style style:name="ce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ext-properties style:font-name="細明體" style:font-name-asian="細明體1" style:font-name-complex="細明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16379" table:default-cell-style-name="ce15"/>
        <table:table-row table:style-name="ro1">
          <table:table-cell table:style-name="ce1" office:value-type="string" calcext:value-type="string">
            <text:p><text:span text:style-name="T1">年度</text:span></text:p>
          </table:table-cell>
          <table:table-cell table:style-name="ce16" office:value-type="string" calcext:value-type="string">
            <text:p>參評人數</text:p>
          </table:table-cell>
          <table:table-cell table:style-name="ce16" office:value-type="string" calcext:value-type="string">
            <text:p>及格人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03" calcext:value-type="float">
            <text:p>203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254" calcext:value-type="float">
            <text:p>25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325" calcext:value-type="float">
            <text:p>32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401" calcext:value-type="float">
            <text:p>401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317" calcext:value-type="float">
            <text:p>31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356" calcext:value-type="float">
            <text:p>356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354" calcext:value-type="float">
            <text:p>35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324" calcext:value-type="float">
            <text:p>32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325" calcext:value-type="float">
            <text:p>32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4" calcext:value-type="float">
            <text:p>1014</text:p>
          </table:table-cell>
          <table:table-cell table:style-name="ce12" office:value-type="float" office:value="300" calcext:value-type="float">
            <text:p>30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247" calcext:value-type="float">
            <text:p>247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float" office:value="250" calcext:value-type="float">
            <text:p>25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171" calcext:value-type="float">
            <text:p>17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6381"/>
        </table:table-row>
        <table:table-row table:style-name="ro1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49" calcext:value-type="float">
            <text:p>1449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6381"/>
        </table:table-row>
        <table:table-row table:style-name="ro1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6381"/>
        </table:table-row>
        <table:table-row table:style-name="ro1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2"/>
          <table:table-cell table:style-name="ce10" table:number-columns-repeated="6"/>
          <table:table-cell table:number-columns-repeated="16373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5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16375"/>
        </table:table-row>
        <table:table-row table:style-name="ro1" table:number-rows-repeated="3">
          <table:table-cell table:number-columns-repeated="5"/>
          <table:table-cell table:style-name="ce10"/>
          <table:table-cell/>
          <table:table-cell table:style-name="ce10"/>
          <table:table-cell table:number-columns-repeated="16376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表格1" table:target-range-address="Sheet1.A1:Sheet1.C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鄭宏彬</meta:initial-creator>
    <meta:creation-date>2009-04-16T11:32:48Z</meta:creation-date>
    <dc:date>2025-05-08T10:54:01.953000000</dc:date>
    <meta:print-date>2025-05-08T02:07:14Z</meta:print-date>
    <meta:editing-cycles>16</meta:editing-cycles>
    <meta:editing-duration>PT1H58M9S</meta:editing-duration>
    <meta:document-statistic meta:table-count="1" meta:cell-count="54" meta:object-count="0"/>
    <meta:user-defined meta:name="Info 1"/>
    <meta:user-defined meta:name="Info 2"/>
    <meta:user-defined meta:name="Info 3"/>
    <meta:user-defined meta:name="Info 4"/>
  </office:meta>
</office:document-meta>
</file>