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3" style:family="paragraph" style:parent-style-name="Text_20_body">
      <style:text-properties style:font-name="標楷體" fo:font-size="16pt" style:font-size-asian="16pt" style:font-size-complex="16pt"/>
    </style:style>
    <style:style style:name="P4" style:family="paragraph" style:parent-style-name="Text_20_body">
      <style:paragraph-properties>
        <style:tab-stops>
          <style:tab-stop style:position="1.693cm"/>
        </style:tab-stops>
      </style:paragraph-properties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>
        <style:tab-stops>
          <style:tab-stop style:position="14.817cm"/>
        </style:tab-stops>
      </style:paragraph-properties>
    </style:style>
    <style:style style:name="P7" style:family="paragraph" style:parent-style-name="內文_20__28_Web_29_">
      <style:paragraph-properties fo:margin-top="0cm" fo:margin-bottom="0cm" loext:contextual-spacing="false"/>
    </style:style>
    <style:style style:name="P8" style:family="paragraph" style:parent-style-name="內文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內文_20__28_Web_29_">
      <style:paragraph-properties fo:margin-top="0cm" fo:margin-bottom="0cm" loext:contextual-spacing="false" fo:text-align="center" style:justify-single-word="false"/>
      <style:text-properties fo:color="#000000" style:font-name="標楷體" style:letter-kerning="true" style:font-name-complex="Times New Roman" style:font-size-complex="14pt"/>
    </style:style>
    <style:style style:name="P10" style:family="paragraph" style:parent-style-name="Standard">
      <style:text-properties fo:font-size="12pt" style:font-name-asian="標楷體" style:font-size-asian="12pt" style:font-size-complex="12pt"/>
    </style:style>
    <style:style style:name="P11" style:family="paragraph" style:parent-style-name="本文縮排">
      <style:paragraph-properties fo:margin-left="1.263cm" fo:margin-right="0cm" fo:margin-top="0.318cm" fo:margin-bottom="0.318cm" loext:contextual-spacing="false" fo:line-height="0.776cm" fo:text-indent="-1.263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.318cm" fo:margin-bottom="0.318cm" loext:contextual-spacing="false" fo:line-height="0.706cm" fo:text-align="center" style:justify-single-word="false" style:page-number="auto" fo:break-before="page" style:snap-to-layout-grid="false"/>
      <style:text-properties style:font-name="標楷體" fo:font-size="14pt" fo:font-weight="bold" officeooo:paragraph-rsid="0010f124" style:font-name-asian="標楷體" style:font-size-asian="14pt" style:font-weight-asian="bold" style:font-size-complex="14pt"/>
    </style:style>
    <style:style style:name="P13" style:family="paragraph" style:parent-style-name="Text_20_body" style:list-style-name="L1">
      <style:paragraph-properties fo:margin-top="0.318cm" fo:margin-bottom="0.318cm" loext:contextual-spacing="false" fo:line-height="0.706cm" fo:text-align="center" style:justify-single-word="false" style:snap-to-layout-grid="false">
        <style:tab-stops>
          <style:tab-stop style:position="-0.106cm"/>
        </style:tab-stops>
      </style:paragraph-properties>
    </style:style>
    <style:style style:name="P14" style:family="paragraph">
      <style:paragraph-properties fo:margin-top="0cm" fo:margin-bottom="0cm" fo:text-align="center" style:writing-mode="lr-tb"/>
    </style:style>
    <style:style style:name="P15" style:family="paragraph">
      <loext:graphic-properties draw:fill="none"/>
      <style:paragraph-properties fo:margin-top="0cm" fo:margin-bottom="0cm" fo:text-align="center" style:writing-mode="lr-tb" style:font-independent-line-spacing="false"/>
    </style:style>
    <style:style style:name="P16" style:family="paragraph">
      <style:paragraph-properties fo:line-height="0.494cm" fo:text-align="start" style:writing-mode="lr-tb"/>
    </style:style>
    <style:style style:name="P17" style:family="paragraph">
      <loext:graphic-properties draw:fill="solid" draw:fill-color="#ffffff" draw:opacity="100%"/>
      <style:paragraph-properties fo:line-height="0.494cm" fo:text-align="start" style:writing-mode="lr-tb" style:font-independent-line-spacing="false"/>
      <style:text-properties fo:font-size="14pt" style:font-size-asian="14pt" style:font-size-complex="14pt"/>
    </style:style>
    <style:style style:name="P18" style:family="paragraph">
      <loext:graphic-properties draw:fill="none"/>
      <style:paragraph-properties fo:margin-top="0cm" fo:margin-bottom="0cm" fo:text-align="center" style:writing-mode="lr-tb" style:font-independent-line-spacing="false"/>
      <style:text-properties fo:font-size="12pt" style:font-name-asian="標楷體" style:font-size-asian="12pt" style:font-size-complex="12pt"/>
    </style:style>
    <style:style style:name="P19" style:family="paragraph">
      <loext:graphic-properties draw:fill="solid" draw:fill-color="#ffffff" draw:opacity="100%"/>
      <style:paragraph-properties fo:margin-top="0cm" fo:margin-bottom="0cm" fo:text-align="center" style:writing-mode="lr-tb" style:font-independent-line-spacing="false"/>
      <style:text-properties fo:font-size="12pt" style:font-name-asian="標楷體" style:font-size-asian="12pt" style:font-size-complex="12pt"/>
    </style:style>
    <style:style style:name="P20" style:family="paragraph">
      <style:paragraph-properties fo:line-height="0.494cm" fo:text-align="justify" style:writing-mode="lr-tb"/>
    </style:style>
    <style:style style:name="P21" style:family="paragraph">
      <style:paragraph-properties fo:line-height="0.494cm" style:writing-mode="lr-tb"/>
    </style:style>
    <style:style style:name="P22" style:family="paragraph">
      <style:paragraph-properties fo:margin-left="0.6cm" fo:margin-right="0cm" fo:line-height="0.494cm" fo:text-indent="-0.495cm" style:writing-mode="lr-tb"/>
    </style:style>
    <style:style style:name="P23" style:family="paragraph">
      <loext:graphic-properties draw:fill="solid" draw:fill-color="#ffffff" draw:opacity="100%"/>
      <style:paragraph-properties fo:line-height="0.494cm" fo:text-align="justify" style:writing-mode="lr-tb" style:font-independent-line-spacing="false"/>
    </style:style>
    <style:style style:name="P24" style:family="paragraph">
      <loext:graphic-properties draw:fill="none"/>
    </style:style>
    <style:style style:name="P25" style:family="paragraph">
      <loext:graphic-properties draw:fill="none"/>
      <style:paragraph-properties style:writing-mode="lr-tb" style:font-independent-line-spacing="false"/>
      <style:text-properties fo:font-size="12pt" style:font-name-asian="標楷體" style:font-size-asian="12pt" style:font-size-complex="12pt"/>
    </style:style>
    <style:style style:name="P26" style:family="paragraph">
      <loext:graphic-properties draw:fill="none"/>
      <style:paragraph-properties style:writing-mode="lr-tb" style:font-independent-line-spacing="false"/>
      <style:text-properties style:font-name-asian="標楷體"/>
    </style:style>
    <style:style style:name="P27" style:family="paragraph">
      <loext:graphic-properties draw:fill="none"/>
      <style:paragraph-properties fo:margin-top="0cm" fo:margin-bottom="0cm" fo:text-align="center" style:writing-mode="lr-tb" style:font-independent-line-spacing="false"/>
      <style:text-properties fo:font-size="10pt" style:font-name-asian="標楷體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fo:color="#000000" style:font-name="標楷體" style:letter-kerning="true" style:font-name-complex="Times New Roman" style:font-size-complex="14pt"/>
    </style:style>
    <style:style style:name="T3" style:family="text">
      <style:text-properties style:font-name="標楷體" style:letter-kerning="true" style:font-name-complex="Times New Roman" style:font-size-complex="14pt"/>
    </style:style>
    <style:style style:name="T4" style:family="text">
      <style:text-properties style:font-name="標楷體" fo:font-size="12pt" style:letter-kerning="true" style:font-name-asian="標楷體" style:font-size-asian="12pt" style:font-name-complex="Times New Roman" style:font-size-complex="12pt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fo:color="#0000ff"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color="#0000ff" style:font-name="標楷體" fo:font-size="11pt" style:letter-kerning="true" style:font-name-asian="標楷體" style:font-size-asian="11pt" style:font-name-complex="Calibri" style:font-size-complex="11pt"/>
    </style:style>
    <style:style style:name="T9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ffffff" svg:stroke-opacity="100%" draw:stroke-linejoin="miter" draw:fill="none" draw:textarea-horizontal-align="left" draw:textarea-vertical-align="middle" draw:auto-grow-height="false" draw:auto-grow-width="false" fo:min-height="0.938cm" fo:min-width="2.8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623cm" fo:min-width="4.87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svg:stroke-linecap="butt" draw:fill="none" draw:textarea-horizontal-align="left" draw:textarea-vertical-align="middle" draw:auto-grow-height="false" draw:auto-grow-width="false" fo:min-height="0.746cm" fo:min-width="3.1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0.623cm" fo:min-width="5.11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10.056cm" fo:min-width="5.65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start="a18" draw:marker-end="a19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ffff" svg:stroke-opacity="100%" draw:stroke-linejoin="miter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svg:stroke-linecap="butt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svg:stroke-linecap="butt" draw:fill="none" draw:textarea-horizontal-align="left" draw:textarea-vertical-align="middle" draw:auto-grow-height="false" draw:auto-grow-width="false" fo:min-height="1.348cm" fo:min-width="5.1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svg:stroke-linecap="butt" draw:fill="none" draw:textarea-horizontal-align="left" draw:textarea-vertical-align="middle" draw:auto-grow-height="false" draw:auto-grow-width="false" fo:min-height="1.335cm" fo:min-width="5.15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3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8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12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4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end="a5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驗船師執業證書核、補、換發作業作業流程圖</text:p>
      <text:p text:style-name="P1"/>
      <text:list xml:id="list3967352537" text:style-name="L1">
        <text:list-item>
          <text:p text:style-name="P13"><draw:custom-shape text:anchor-type="paragraph" draw:z-index="6" draw:name="Rectangle 31" draw:style-name="gr5" draw:text-style-name="P23" svg:width="6.166cm" svg:height="10.311cm" svg:x="-2.096cm" svg:y="0.887cm"><text:p text:style-name="P20"><text:span text:style-name="T6">1.</text:span><text:span text:style-name="T6">申請應檢附文件：</text:span></text:p><text:p text:style-name="P21"><text:span text:style-name="T7">(1)</text:span><text:span text:style-name="T7">申請書</text:span></text:p><text:p text:style-name="P21"><text:span text:style-name="T7">(2)</text:span><text:span text:style-name="T7">驗船師考試及格證書。</text:span><text:span text:style-name="T7"><text:line-break/></text:span><text:span text:style-name="T7"> <text:s text:c="2"/></text:span><text:span text:style-name="T6">(</text:span><text:span text:style-name="T6">核發應附正本、換發應附</text:span><text:span text:style-name="T6"><text:line-break/></text:span><text:span text:style-name="T6"> <text:s text:c="2"/>影本、補發免附</text:span><text:span text:style-name="T6">)</text:span></text:p><text:p text:style-name="P21"><text:span text:style-name="T7">(3)</text:span><text:span text:style-name="T7">體格證明書。</text:span><text:span text:style-name="T6">(</text:span><text:span text:style-name="T6">補發免附</text:span><text:span text:style-name="T6">)</text:span></text:p><text:p text:style-name="P21"><text:span text:style-name="T7">(4)2</text:span><text:span text:style-name="T7">吋半身照片</text:span><text:span text:style-name="T7">2</text:span><text:span text:style-name="T7">張</text:span></text:p><text:p text:style-name="P21"><text:span text:style-name="T7">(5)</text:span><text:span text:style-name="T7">身分證正反面影本</text:span></text:p><text:p text:style-name="P21"><text:span text:style-name="T7">(6)</text:span><text:span text:style-name="T7">工作資歷證明文件</text:span><text:span text:style-name="T7"><text:line-break/></text:span><text:span text:style-name="T7"> </text:span><text:span text:style-name="T6"><text:s text:c="2"/></text:span><text:span text:style-name="T6">(</text:span><text:span text:style-name="T6">僅換發適用</text:span><text:span text:style-name="T6">)</text:span></text:p><text:p text:style-name="P21"><text:span text:style-name="T7">(7)</text:span><text:span text:style-name="T7">原領執業證書</text:span><text:span text:style-name="T7"><text:line-break/></text:span><text:span text:style-name="T7"> <text:s/></text:span><text:span text:style-name="T6"><text:s/></text:span><text:span text:style-name="T6">(</text:span><text:span text:style-name="T6">僅換發適用</text:span><text:span text:style-name="T6">)</text:span></text:p><text:p text:style-name="P21"><text:span text:style-name="T6">2.</text:span><text:span text:style-name="T6">申請證書直接寄回應附文件：</text:span></text:p><text:p text:style-name="P21"><text:span text:style-name="T7">(1)</text:span><text:span text:style-name="T7">回郵信封</text:span></text:p><text:p text:style-name="P21"><text:span text:style-name="T7">(2)</text:span><text:span text:style-name="T7">同意書</text:span></text:p><text:p text:style-name="P21"><text:span text:style-name="T6">3.</text:span><text:span text:style-name="T6">郵寄申請資訊如下</text:span><text:span text:style-name="T6">:</text:span></text:p><text:p text:style-name="P22"><text:span text:style-name="T8">(1)</text:span><text:span text:style-name="T8">地址：</text:span><text:span text:style-name="T8">106</text:span><text:span text:style-name="T8">臺北市大安區和平東路三段</text:span><text:span text:style-name="T8">1</text:span><text:span text:style-name="T8">巷</text:span><text:span text:style-name="T8">1</text:span><text:span text:style-name="T8">號 <text:s/></text:span></text:p><text:p text:style-name="P21"><text:span text:style-name="T8">(2)</text:span><text:span text:style-name="T8">收件人：交通部航港局 </text:span></text:p><draw:enhanced-geometry svg:viewBox="0 0 21600 21600" draw:type="non-primitive" draw:enhanced-path="M 0 0 L 21600 0 21600 21600 0 21600 Z N"/></draw:custom-shape><draw:custom-shape text:anchor-type="paragraph" draw:z-index="3" draw:name="AutoShape 1604" draw:style-name="gr2" draw:text-style-name="P17" svg:width="5.938cm" svg:height="1.237cm" svg:x="4.93cm" svg:y="0.702cm"><text:p text:style-name="P16"><text:span text:style-name="T5">申請人檢具相關文件申請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</text:list-item>
      </text:list>
      <text:p text:style-name="P4"><draw:connector text:anchor-type="paragraph" draw:z-index="22" draw:name="直線單箭頭接點 43" draw:style-name="gr16" draw:text-style-name="P24" draw:type="line" svg:x1="15.976cm" svg:y1="0cm" svg:x2="10.867cm" svg:y2="-0.025cm" svg:d="M15976 0l-5109-26" svg:viewBox="0 0 5110 28"><text:p/></draw:connector><draw:connector text:anchor-type="paragraph" draw:z-index="24" draw:name="直線接點 41" draw:style-name="gr17" draw:text-style-name="P24" draw:type="line" svg:x1="15.949cm" svg:y1="0.078cm" svg:x2="16.002cm" svg:y2="9.883cm" svg:d="M15949 78l53 9805" svg:viewBox="0 0 55 9807"><text:p/></draw:connector></text:p>
      <text:p text:style-name="P5"><draw:connector text:anchor-type="paragraph" draw:z-index="21" draw:name="Line 1618" draw:style-name="gr15" draw:text-style-name="P24" draw:type="line" svg:x1="7.913cm" svg:y1="0.072cm" svg:x2="7.913cm" svg:y2="1.478cm" svg:d="M7913 72v1406" svg:viewBox="0 0 2 1408"><text:p/></draw:connector></text:p>
      <text:p text:style-name="P2"><draw:custom-shape text:anchor-type="paragraph" draw:z-index="4" draw:name="流程圖: 程序 2792" draw:style-name="gr3" draw:text-style-name="P18" svg:width="3.654cm" svg:height="0.999cm" svg:x="6.025cm" svg:y="0.991cm"><text:p text:style-name="P14"><text:span text:style-name="T4">總收文收件掛號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Text_20_body"/>
      <text:p text:style-name="Text_20_body"><draw:connector text:anchor-type="paragraph" draw:z-index="20" draw:name="Line 1618" draw:style-name="gr13" draw:text-style-name="P24" draw:type="line" svg:x1="7.879cm" svg:y1="0.162cm" svg:x2="7.879cm" svg:y2="1.386cm" svg:d="M7879 162v1224" svg:viewBox="0 0 2 1226"><text:p/></draw:connector></text:p>
      <text:p text:style-name="Text_20_body"/>
      <text:p text:style-name="Text_20_body"><draw:custom-shape text:anchor-type="paragraph" draw:z-index="13" draw:name="AutoShape 1595" draw:style-name="gr9" draw:text-style-name="P24" svg:width="6.878cm" svg:height="2.574cm" svg:x="4.413cm" svg:y="0.413cm"><text:p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text:anchor-type="paragraph" draw:z-index="8" draw:name="流程圖: 程序 2792" draw:style-name="gr7" draw:text-style-name="P25" svg:width="1.452cm" svg:height="0.999cm" svg:x="11.314cm" svg:y="0.342cm"><text:p text:style-name="P14"><text:span text:style-name="T4">補件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"><draw:custom-shape text:anchor-type="paragraph" draw:z-index="0" draw:name="流程圖: 程序 25" draw:style-name="gr1" draw:text-style-name="P15" svg:width="3.382cm" svg:height="1.191cm" svg:x="6.429cm" svg:y="0.085cm"><text:p text:style-name="P14"><text:span text:style-name="T3"/></text:p><text:p text:style-name="P14"><text:span text:style-name="T4">航港局初審</text:span></text:p><text:p text:style-name="P14"><text:span text:style-name="T4">(</text:span><text:span text:style-name="T4">承辦單位</text:span><text:span text:style-name="T4">)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預設段落字型"><text:span text:style-name="T1"><text:tab/></text:span></text:span></text:p>
      <text:p text:style-name="Text_20_body"><draw:custom-shape text:anchor-type="paragraph" draw:z-index="10" draw:name="流程圖: 程序 2792" draw:style-name="gr8" draw:text-style-name="P26" svg:width="1.996cm" svg:height="0.999cm" svg:x="12.765cm" svg:y="0.011cm"><text:p text:style-name="P14"><text:span text:style-name="T5">申請人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"><draw:connector text:anchor-type="paragraph" draw:z-index="7" draw:name="直線接點 37" draw:style-name="gr6" draw:text-style-name="P24" draw:type="line" svg:x1="11.291cm" svg:y1="0.042cm" svg:x2="12.716cm" svg:y2="0.042cm" svg:d="M11291 42h1425" svg:viewBox="0 0 1427 2"><text:p/></draw:connector></text:p>
      <text:p text:style-name="Text_20_body"/>
      <text:p text:style-name="Text_20_body"><draw:frame draw:style-name="fr1" draw:name="文字方塊 92" text:anchor-type="paragraph" svg:x="8.251cm" svg:y="0.445cm" svg:width="2.635cm" style:rel-width="scale" svg:height="1.111cm" style:rel-height="scale" draw:z-index="9"><draw:text-box><text:p text:style-name="P7">完成初審</text:p></draw:text-box></draw:frame><draw:connector text:anchor-type="paragraph" draw:z-index="17" draw:name="Line 1618" draw:style-name="gr13" draw:text-style-name="P24" draw:type="line" svg:x1="7.872cm" svg:y1="0.171cm" svg:x2="7.832cm" svg:y2="2.016cm" svg:d="M7872 171l-40 1845" svg:viewBox="0 0 42 1847"><text:p/></draw:connector><text:span text:style-name="預設段落字型"><text:span text:style-name="T1"/></text:span></text:p>
      <text:p text:style-name="P11"><draw:custom-shape text:anchor-type="paragraph" draw:z-index="5" draw:name="AutoShape 1604" draw:style-name="gr4" draw:text-style-name="P19" svg:width="6.203cm" svg:height="1.237cm" svg:x="4.687cm" svg:y="11.583cm"><text:p text:style-name="P14"><text:span text:style-name="T4">申請人領證或航港局郵寄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14" draw:name="流程圖: 程序 26" draw:style-name="gr10" draw:text-style-name="P27" svg:width="5.615cm" svg:height="1.601cm" svg:x="5.045cm" svg:y="8.625cm"><text:p text:style-name="P14"><text:span text:style-name="T9">航港局確認繳費並印製證書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5" draw:name="流程圖: 程序 26" draw:style-name="gr11" draw:text-style-name="P18" svg:width="5.666cm" svg:height="1.588cm" svg:x="5.018cm" svg:y="5.632cm"><text:p text:style-name="P14"><text:span text:style-name="T4">發文通知申請人</text:span></text:p><text:p text:style-name="P14"><text:span text:style-name="T4">依證書規費繳費單繳納規費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11" draw:name="AutoShape 1595" draw:style-name="gr9" draw:text-style-name="P24" svg:width="6.16cm" svg:height="2.498cm" svg:x="4.771cm" svg:y="1.339cm"><text:p/><draw:enhanced-geometry svg:viewBox="0 0 21600 21600" draw:path-stretchpoint-x="21600" draw:path-stretchpoint-y="21600" draw:text-areas="?f10 ?f6 ?f12 ?f13" draw:type="non-primitive" draw:enhanced-path="M ?f0 ?f7 L ?f11 ?f2 ?f1 ?f7 ?f1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style-name="fr1" draw:name="文字方塊 2" text:anchor-type="paragraph" svg:x="6.401cm" svg:y="2.159cm" svg:width="2.803cm" style:rel-width="scale" svg:height="0.931cm" style:rel-height="scale" draw:z-index="12"><draw:text-box><text:p text:style-name="P10">航港局核定</text:p></draw:text-box></draw:frame><draw:connector text:anchor-type="paragraph" draw:z-index="16" draw:name="Line 1618" draw:style-name="gr12" draw:text-style-name="P24" draw:type="line" svg:x1="7.851cm" svg:y1="3.836cm" svg:x2="7.851cm" svg:y2="5.632cm" svg:d="M7851 3836v1796" svg:viewBox="0 0 2 1797"><text:p/></draw:connector><draw:frame draw:style-name="fr1" draw:name="文字方塊 921" text:anchor-type="paragraph" svg:x="8.084cm" svg:y="3.836cm" svg:width="1.55cm" style:rel-width="scale" svg:height="1.111cm" style:rel-height="scale" draw:z-index="2"><draw:text-box><text:p text:style-name="P7"><text:span text:style-name="預設段落字型"><text:span text:style-name="T2">通過</text:span></text:span></text:p></draw:text-box></draw:frame><draw:frame draw:style-name="fr1" draw:name="文字方塊 89" text:anchor-type="paragraph" svg:x="11.518cm" svg:y="0.744cm" svg:width="2.879cm" style:rel-width="scale" svg:height="1.709cm" style:rel-height="scale" draw:z-index="1"><draw:text-box><text:p text:style-name="P9">不通過</text:p><text:p text:style-name="P8"><text:span text:style-name="預設段落字型"><text:span text:style-name="T2">(退回)</text:span></text:span></text:p></draw:text-box></draw:frame><draw:connector text:anchor-type="paragraph" draw:z-index="18" draw:name="Line 1618" draw:style-name="gr14" draw:text-style-name="P24" draw:type="line" svg:x1="7.839cm" svg:y1="10.225cm" svg:x2="7.839cm" svg:y2="11.583cm" svg:d="M7839 10225v1358" svg:viewBox="0 0 2 1360"><text:p/></draw:connector><draw:connector text:anchor-type="paragraph" draw:z-index="19" draw:name="Line 1618" draw:style-name="gr15" draw:text-style-name="P24" draw:type="line" svg:x1="7.777cm" svg:y1="7.22cm" svg:x2="7.777cm" svg:y2="8.625cm" svg:d="M7777 7220v1405" svg:viewBox="0 0 2 1408"><text:p/></draw:connector><draw:connector text:anchor-type="paragraph" draw:z-index="23" draw:name="直線接點 37" draw:style-name="gr17" draw:text-style-name="P24" draw:type="line" svg:x1="10.931cm" svg:y1="2.588cm" svg:x2="15.949cm" svg:y2="2.616cm" svg:d="M10931 2588l5018 28" svg:viewBox="0 0 5020 30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10" svg:viewBox="0 0 20 30" svg:d="M10 0l-10 30h20z"/>
    <draw:marker draw:name="a12" svg:viewBox="0 0 20 30" svg:d="M10 0l-10 30h20z"/>
    <draw:marker draw:name="a18" svg:viewBox="0 0 20 30" svg:d="M10 0l-10 30h20z"/>
    <draw:marker draw:name="a19" svg:viewBox="0 0 20 30" svg:d="M10 0l-10 30h20z"/>
    <draw:marker draw:name="a23" svg:viewBox="0 0 20 30" svg:d="M10 0l-10 30h20z"/>
    <draw:marker draw:name="a30" svg:viewBox="0 0 20 30" svg:d="M10 0l-10 30h20z"/>
    <draw:marker draw:name="a34" svg:viewBox="0 0 20 30" svg:d="M10 0l-10 30h20z"/>
    <draw:marker draw:name="a5" svg:viewBox="0 0 20 30" svg:d="M10 0l-10 30h20z"/>
    <draw:marker draw:name="a8" svg:viewBox="0 0 20 30" svg:d="M10 0l-10 30h20z"/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.176cm" fo:line-height="0.706cm" fo:hyphenation-ladder-count="no-limit" fo:text-indent="0cm" style:auto-text-indent="false"/>
      <style:text-properties fo:font-size="14pt" fo:font-weight="bold" style:font-name-asian="標楷體" style:font-family-asian="標楷體" style:font-family-generic-asian="script" style:font-pitch-asian="fixed" style:font-size-asian="14pt" style:font-weight-asian="bold" fo:hyphenate="false"/>
    </style:style>
    <style:style style:name="本文縮排" style:family="paragraph" style:parent-style-name="Text_20_body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-1.90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Plain_20_Text" style:display-name="Plain Text" style:family="paragraph" style:parent-style-name="Text_20_body">
      <style:paragraph-properties fo:hyphenation-ladder-count="no-limit" style:vertical-align="baseli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" style:family="text"/>
    <style:style style:name="標題_20_1_20_字元" style:display-name="標題 1 字元" style:family="text">
      <style:text-properties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便簽範例</dc:title>
    <dc:description/>
    <dc:subject/>
    <meta:initial-creator>pc7195</meta:initial-creator>
    <meta:creation-date>2021-04-23T01:28:00Z</meta:creation-date>
    <dc:date>2021-10-22T09:41:15.648000000</dc:date>
    <meta:print-date>2021-10-22T09:40:42.044000000</meta:print-date>
    <meta:editing-cycles>10</meta:editing-cycles>
    <meta:editing-duration>PT25M51S</meta:editing-duration>
    <meta:document-statistic meta:table-count="0" meta:image-count="0" meta:object-count="0" meta:page-count="1" meta:paragraph-count="8" meta:word-count="39" meta:character-count="40" meta:non-whitespace-character-count="39"/>
    <meta:template xlink:type="simple" xlink:actuate="onRequest" xlink:title="" xlink:href="file:///C:/Users/yhhuang/AppData/Local/Microsoft/Windows/INetCache/IE/MYDFUV87/0002-1.odt/Normal"/>
  </office:meta>
</office:document-meta>
</file>