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2">
            <text:p><text:span text:style-name="T2">出發時間</text:span></text:p>
          </table:table-cell>
          <table:table-cell office:value-type="string" table:style-name="ce1">
            <text:p>到達港口</text:p>
          </table:table-cell>
          <table:table-cell office:value-type="string" table:style-name="ce2">
            <text:p><text:span text:style-name="T2">到達時間</text:span>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5/01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1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1 06:4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01 08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1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1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1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01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1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1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01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01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01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01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01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01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1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1 08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1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1 08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01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01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1/05/01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5/01 08:4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1 0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1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1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1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1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1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1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1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1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1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1 08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1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1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5/01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1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1 09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1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0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1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1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01 09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1 11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1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1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1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1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1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01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01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01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1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1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5/01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1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01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01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0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0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1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1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01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1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01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01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1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1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1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01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01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1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1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01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1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1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01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01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1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1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0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0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1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1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1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1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1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1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1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1 12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1 12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1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1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01 14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01 12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1 12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1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1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1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1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0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01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01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1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01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01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1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1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01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1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1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1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1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0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0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1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1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1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1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1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1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01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1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1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1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1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0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0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0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0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01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01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1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1 16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01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1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1/05/01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1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1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01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1 16:4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1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1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1/05/01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01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0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1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1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0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0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01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01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1/05/01 16:0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5/01 17:1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1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1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0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01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1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1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龍門尖山碼頭區</text:p>
          </table:table-cell>
          <table:table-cell office:value-type="string" table:style-name="ce1">
            <text:p>2021/05/0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01 17:30</text:p>
          </table:table-cell>
          <table:table-cell office:value-type="string" table:style-name="ce1">
            <text:p>布袋港澎湖港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1 16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2 01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0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01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1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1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1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1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1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1 17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1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1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1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1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01 17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01 18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1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1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1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1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1 1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1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1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1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1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1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1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1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1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5/01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2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2 06:4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02 08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2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2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2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2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2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02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2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2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02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02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02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02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02 07:1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02 09:15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02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02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2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2 08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2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02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02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1/05/02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5/02 08:4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2 0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2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2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2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2 08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5/0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2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2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2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2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2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2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02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02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2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2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2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2 08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2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2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2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2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2 09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2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2 10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2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2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2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02 09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2 11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02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2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2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2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02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02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2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2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5/02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2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02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02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0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0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2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2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02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2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02 09:45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02 11:45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02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02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2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2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2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2 10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02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5/02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02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02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2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2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02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02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2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2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02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2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02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02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2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2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2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2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2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2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0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0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2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2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02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02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2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2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2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2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2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2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2 11:4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2 12:3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2 12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2 12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2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2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02 14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5/02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5/02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02 12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2 12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2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2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2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2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02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02 14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02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02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2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02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2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2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2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2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02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02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2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2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2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2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1/05/02 13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02 15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2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2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02 13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02 14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2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2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02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2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0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0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2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2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2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2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2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2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2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2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2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2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2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2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2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02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02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2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02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2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2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2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2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02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02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0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0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02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02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02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02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2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2 15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2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2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2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2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1/05/02 15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5/02 15:10</text:p>
          </table:table-cell>
          <table:table-cell office:value-type="string" table:style-name="ce1">
            <text:p>布袋馬公第三漁港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02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2 16:4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02 15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5/02 16:2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02 15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02 16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02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02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2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2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02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02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2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2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</text:p>
          </table:table-cell>
          <table:table-cell office:value-type="string" table:style-name="ce1">
            <text:p>2021/05/02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02 17:00</text:p>
          </table:table-cell>
          <table:table-cell office:value-type="string" table:style-name="ce1">
            <text:p>布袋馬公第三漁港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02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2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0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2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2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02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02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1/05/02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02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02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02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5/02 16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2 18:00</text:p>
          </table:table-cell>
          <table:table-cell office:value-type="string" table:style-name="ce1">
            <text:p>東引中柱-南竿福澳-基隆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1/05/02 16:0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5/02 17:1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1/05/0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02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2 16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2 16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2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2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0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02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2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2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2 16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3 01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2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2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02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02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2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2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1/05/02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02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2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2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2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2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2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2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2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2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2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0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02 17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02 18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2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2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2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2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2 1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2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2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5/02 17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02 19:00</text:p>
          </table:table-cell>
          <table:table-cell office:value-type="string" table:style-name="ce1">
            <text:p>布袋馬公第三漁港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2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2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2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2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2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2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2 21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5/03 06:00</text:p>
          </table:table-cell>
          <table:table-cell office:value-type="string" table:style-name="ce1">
            <text:p>東引中柱-南竿福澳-基隆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5/02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5/03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5/03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3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3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3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3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3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03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03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3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3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3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03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03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03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3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03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03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1/05/03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03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3 0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3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3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3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3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3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3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3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3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3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3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5/03 08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3 09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3 08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3 09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3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3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3 08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3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3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3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0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3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3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3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0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0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3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3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03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3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03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3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3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3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03 09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5/03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3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3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5/03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3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3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5/03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3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3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03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03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3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3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03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03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3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3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03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3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03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03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3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3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3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3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3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3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0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0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3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3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3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3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3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3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3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3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3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3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5/03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3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3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3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3 12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3 12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3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3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3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3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03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03 12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3 12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3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3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3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3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03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03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3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3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03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3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5/0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3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3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3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0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0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3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3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3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3 15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3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3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3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3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3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3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03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3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5/0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3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3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5/0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3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3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3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3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3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03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03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0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0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3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3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03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3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1/05/03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3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3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3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0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03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03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3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3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03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03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3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3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3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3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03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03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3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3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3 16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4 01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3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3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03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03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3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3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3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3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3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3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3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3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3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3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3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3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3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3 1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3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3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3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3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3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3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3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3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5/03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4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5/04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4 07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4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4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4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04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4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4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04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04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04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04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4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4 08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4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04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04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4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5/04 0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4 07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4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4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04 07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04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5/04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4 08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4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4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4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4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4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4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5/04 08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4 08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4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4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4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0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4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4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4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04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4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04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4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04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04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4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4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4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5/04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4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4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04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5/04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4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4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4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4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04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04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04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4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04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04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4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4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4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4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4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4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4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04 11:1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04 12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4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4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4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4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4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4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4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4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4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4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4 12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4 12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5/04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5/04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04 12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4 12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4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4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4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04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4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4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4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4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04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04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4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4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04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4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4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4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4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4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4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4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04 13:5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04 14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4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4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4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4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4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4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4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4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4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4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04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04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04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4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4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4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04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4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4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4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0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04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04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04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04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1/05/04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04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4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4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4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4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0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04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1/05/0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04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5/04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4 16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5/04 16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5 01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4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4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04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04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4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4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4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4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4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0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04 17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04 18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4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4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5/04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4 17:2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5/04 1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4 17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4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4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4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4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4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4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4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5/04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5 07:00</text:p>
          </table:table-cell>
          <table:table-cell office:value-type="string" table:style-name="ce1">
            <text:p>東引中柱-南竿福澳-基隆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5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5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05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05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5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5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5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05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5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5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05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05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05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05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1/05/05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5/05 08:4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5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5 0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5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5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5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5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5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5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5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5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5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5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5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5 08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5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5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5/05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5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5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5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0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5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5 10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0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0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5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5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05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5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05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5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5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5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5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5/0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5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05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5/05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5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5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05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05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5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5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05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05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5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05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5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05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05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5/05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05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5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5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5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5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5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0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0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5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5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5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5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5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5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5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5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5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5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5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5 12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5 12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5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5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5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05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05 12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5 12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5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5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5/05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5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5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5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5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5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05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05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5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5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05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5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5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5/0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5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5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5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0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0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5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5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5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5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5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5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5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5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05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5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5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5/0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5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5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5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5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5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05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05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0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0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5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5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05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5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5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5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0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05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05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05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05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5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5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0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05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5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5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1/05/0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05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5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5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1/05/05 16:0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5/05 17:1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5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5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5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5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5 16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6 01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5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5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1/05/05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05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05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05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5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5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5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0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5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5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5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5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5 1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5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5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5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5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5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5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5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5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5/05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6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6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6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6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6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6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06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6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6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06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06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06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06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6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06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06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6 0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6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6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5/0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6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6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6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6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6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06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06 08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6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6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6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6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6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6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6 08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6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6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6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6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6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5/06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6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6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6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5/06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6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0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6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06 09:2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06 10:05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6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0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0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6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6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0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6 11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6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6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06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06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06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06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06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6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6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5/06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6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6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5/06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06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6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6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06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5/06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5/06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5/06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06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06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6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6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06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6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6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6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5/06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6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6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6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5/06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6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06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06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6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6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6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6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0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0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6 11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6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6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6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06 11:1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5/06 13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6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6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6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6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6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6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5/06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6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6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6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5/06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6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6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6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6 12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6 12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6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6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5/06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5/06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06 12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6 12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6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6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6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06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6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6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6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6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06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06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6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6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06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6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6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6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0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0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6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6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6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6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6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6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6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6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6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6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06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6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6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5/0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6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6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5/0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6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6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6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6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06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06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0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0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6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6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6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6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06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6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0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06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06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06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06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6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6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1/05/0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06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</text:p>
          </table:table-cell>
          <table:table-cell office:value-type="string" table:style-name="ce1">
            <text:p>2021/05/0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06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6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6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1/05/0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06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6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6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6 16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7 01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6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6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06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06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6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6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6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6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6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6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6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6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6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6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6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6 1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6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6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6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6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6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6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6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6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5/06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5/07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5/07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7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7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7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7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7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7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07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7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7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07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07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07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07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7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07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07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1/05/07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5/07 08:4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7 0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7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7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7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7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07 07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07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07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07 08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7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7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7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7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7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7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7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7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7 08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7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7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5/07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7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7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7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0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7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0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0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7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7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0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7 11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07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7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7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7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7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5/07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5/07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07 12:4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7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7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07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07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7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7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07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5/07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07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07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7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7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07 10:1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07 10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07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7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07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07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7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7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7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7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7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0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0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7 11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7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7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7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07 11:1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07 12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7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7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7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7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5/07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7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7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7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7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7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7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7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7 12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7 12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07 12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7 12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07 12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07 13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7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07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7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7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7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7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07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07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7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7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07 13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07 14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07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7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7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7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07 13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07 14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7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7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7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07 13:5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07 14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7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7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7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7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7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7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07 14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07 14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7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7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7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07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07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07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7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7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5/0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7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7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7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7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07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7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7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7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0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07 15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07 16:2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07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07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5/07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7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07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07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7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7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5/07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7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7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7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7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7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7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7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1/05/0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07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0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07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7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7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1/05/07 16:0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5/07 17:1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5/07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7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7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7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7 16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8 01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7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7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7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8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5/07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8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7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7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07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07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7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7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0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7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07 17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07 18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7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7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7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7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7 1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7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7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7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7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7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7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7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7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5/07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8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8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8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8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8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8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08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8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8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08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08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08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08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8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8 08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8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08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08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1/05/08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5/08 08:4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8 0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8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8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8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8 08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5/0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8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8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8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8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8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8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08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08 08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08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08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8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8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8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8 08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8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8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8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8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8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0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8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8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0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0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8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8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08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8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08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8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8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8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08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08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8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5/08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08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08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8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8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08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08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8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8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08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08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8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8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08 10:1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08 10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08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8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08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08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8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8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8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8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8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0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0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8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8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08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08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8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8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8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8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8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8 12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8 12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5/08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5/08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08 12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8 12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8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8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8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08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8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8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8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8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08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08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8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8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08 13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08 14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08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8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8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8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0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0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8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8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8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8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8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8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8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8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08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08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08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8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8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8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8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8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08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08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08 14:3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08 16:0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0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0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8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8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8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8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08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8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0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08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08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8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8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08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08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8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8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8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8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0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08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8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8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8 16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9 01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8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8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08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08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8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8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8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8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8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0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8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08 17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08 18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8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8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8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8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8 1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8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8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8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8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8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8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8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8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08 20:4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08 22:1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5/08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5/09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5/09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9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9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9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9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9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09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09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9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9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9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09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09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09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9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09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09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9 0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9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9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9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9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9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9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9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9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9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9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09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09 08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09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09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9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5/09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9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9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9 08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9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9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9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5/09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9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0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9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9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9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0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0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9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9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09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9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9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9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9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09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09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09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9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9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5/09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9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9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09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09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9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9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09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5/09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09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09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9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9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09 10:1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09 10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09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9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0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09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9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9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9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9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0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0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9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9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09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09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9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9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9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9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9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9 12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9 12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09 12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9 12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5/09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9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9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9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9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09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9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9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9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9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09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09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9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9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09 13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09 14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09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9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9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9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0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0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9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9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9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9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9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9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9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9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9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09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09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09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09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9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9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9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9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09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09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0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0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9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9 15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9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9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09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9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9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9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0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09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09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09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09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09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09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9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9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9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9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0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09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1/05/0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09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9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9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1/05/09 16:0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5/09 17:1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9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9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09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09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9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9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9 16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0 01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9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9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0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09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9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9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0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0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9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09 17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09 18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09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9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9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9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09 1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09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09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9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9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09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09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09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09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09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5/09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0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0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0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0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0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0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0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0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0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10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10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10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10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0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10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0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1/05/10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5/10 08:4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0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0 0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0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5/1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0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0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0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0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0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0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0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0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0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0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0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0 08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0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0 08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0 09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0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1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0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0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10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0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0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0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0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5/10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0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1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1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0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0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0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0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0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10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0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0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10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10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0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0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10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5/10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0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0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10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0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5/10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10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5/10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5/10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0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0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0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0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0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1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5/1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0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0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0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0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0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0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0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0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0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0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0 12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0 12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0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0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5/10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5/10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10 12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0 12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0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0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0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0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0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0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0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0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5/10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5/10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0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0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10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0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0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0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5/1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1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0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0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0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0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0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0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0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0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0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5/10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5/10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0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0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0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0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5/10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5/10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5/1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5/1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0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0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0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0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0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0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1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5/10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5/10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5/10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5/10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5/10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5/10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0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0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1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0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0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0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0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0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1/05/10 16:0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5/10 17:1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0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0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5/10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5/10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0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0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0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0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5/10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0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1/05/10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5/10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0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0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0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5/1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5/1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5/10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0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0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0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5/10 17:3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5/10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5/10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0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0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5/10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5/10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5/10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5/10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5/10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73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05-11T01:56:20Z</meta:creation-date>
    <dc:date>2021-05-11T01:56:20Z</dc:date>
  </office:meta>
</office:document-meta>
</file>