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1 08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1 13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08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09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1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1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1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1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1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1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1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1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1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1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8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1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1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1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7/1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2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2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2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2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2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2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3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3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3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3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3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3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3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3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3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3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3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3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3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3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3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3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3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3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3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3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3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7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3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4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4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4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4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4 12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4 13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4 13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4 14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4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4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4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4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4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4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4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4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4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7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5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08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9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5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5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5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5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5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5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5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5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5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7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5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6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6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6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6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08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6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6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6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6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1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2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6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3:33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6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6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6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6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6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6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6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6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6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6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7/1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07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09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7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7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7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2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1:1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1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7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7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7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7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7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7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7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7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7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7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8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8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8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8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8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8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8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8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18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8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3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8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8 14:40</text:p>
          </table:table-cell>
          <table:table-cell office:value-type="string" table:style-name="ce2">
            <text:p><text:span text:style-name="T2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8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8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8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8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8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8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7/1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18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8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8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7/18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8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8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7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9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1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9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9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9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9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9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19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9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9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19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9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19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1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19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19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1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19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19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1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1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1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1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1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1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1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1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1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2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20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20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7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20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2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7/20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20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20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2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2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2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2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2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2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7/20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2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2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2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20 14:40</text:p>
          </table:table-cell>
          <table:table-cell office:value-type="string" table:style-name="ce2">
            <text:p><text:span text:style-name="T2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2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2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2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7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20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20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7/20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7/20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7/2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2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7/2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7/20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2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7/20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7/20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7/2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7/2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7/2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7/2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7/2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7/2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7/2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7/2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7/2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7-22T01:36:34Z</meta:creation-date>
    <dc:date>2022-07-22T01:36:34Z</dc:date>
  </office:meta>
</office:document-meta>
</file>