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出發港口</text:p>
          </table:table-cell>
          <table:table-cell office:value-type="string" table:style-name="ce1">
            <text:p><text:span text:style-name="T2">出發時間</text:span></text:p>
          </table:table-cell>
          <table:table-cell office:value-type="string" table:style-name="ce1">
            <text:p>到達港口</text:p>
          </table:table-cell>
          <table:table-cell office:value-type="string" table:style-name="ce1">
            <text:p><text:span text:style-name="T2">到達時間</text:span>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異動資訊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1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1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1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1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01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01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1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01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1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1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01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6/01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6/01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01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01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01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01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01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6/0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1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1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1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1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1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01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01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1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1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1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1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01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1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1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1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1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1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1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01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1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6/01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01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0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0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0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01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01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1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1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1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0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01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1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6/01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01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01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6/01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01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1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1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1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01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1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01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01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01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01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1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01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1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1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1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01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01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1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1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0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0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1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01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1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1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6/01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01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1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1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1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01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01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1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01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01 13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1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1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6/01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6/01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01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1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01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01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1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1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6/01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01 14:50</text:p>
          </table:table-cell>
          <table:table-cell office:value-type="string" table:style-name="ce1">
            <text:p>台東蘭嶼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1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1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1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01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01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01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01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1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01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1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1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6/01 13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1 15:0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1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1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01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1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6/0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0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0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01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1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1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1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01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01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01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1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1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1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1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0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01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01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1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1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0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6/01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0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0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1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01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01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01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01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01 16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1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1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1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1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01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01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01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01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6/01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01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01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01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1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1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6/01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01 18:00</text:p>
          </table:table-cell>
          <table:table-cell office:value-type="string" table:style-name="ce1">
            <text:p>台東蘭嶼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1 15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6/01 17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01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1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01 15:4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01 16:3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6/0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01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0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01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1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1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1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1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0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01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1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6/01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1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01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01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6/01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01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1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1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1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1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1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1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1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1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1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1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1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1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1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1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1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1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1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1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1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1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1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1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1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6/01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2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2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2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2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2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02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02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2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2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02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6/02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2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02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6/02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02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2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02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02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02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02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6/0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2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2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2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06/0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2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2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2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02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02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2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2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2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2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02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2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2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2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2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2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2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02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2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0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02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02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02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02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2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2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2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2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6/02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2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2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02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02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6/02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02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6/02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02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2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02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02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6/02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02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02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2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2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02 10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02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2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2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02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2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02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02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02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02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2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2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2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2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02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02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2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02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2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2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6/02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02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2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2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02 11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02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2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2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02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02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2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2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2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2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6/02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6/02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02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2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02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02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2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2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6/02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02 14:50</text:p>
          </table:table-cell>
          <table:table-cell office:value-type="string" table:style-name="ce1">
            <text:p>台東蘭嶼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2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2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2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2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02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02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02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02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2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02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2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2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2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2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02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02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02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2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6/02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02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2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2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2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2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2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02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02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02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2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2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2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2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02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2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2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2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0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02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02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6/02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02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02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2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02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02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02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2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2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2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02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02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02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02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02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02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6/02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02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02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02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2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6/02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02 18:00</text:p>
          </table:table-cell>
          <table:table-cell office:value-type="string" table:style-name="ce1">
            <text:p>台東蘭嶼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02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2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2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6/0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02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0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02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6/0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02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02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02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2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2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6/02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2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2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2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6/02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02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2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2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2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2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2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2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2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2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3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3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3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3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03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03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3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3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03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6/03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03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3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3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03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6/03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03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3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03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03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6/03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6/03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03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03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6/0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3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3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3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3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3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03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03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3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03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3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3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3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3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6/03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03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03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3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3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6/03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3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3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3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3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3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03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3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0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03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0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0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03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3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03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3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3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3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0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03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03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6/03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6/03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03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6/03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03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3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3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3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03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3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3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3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3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03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3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3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03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03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03 10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03 11:3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3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3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0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0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3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03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3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03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3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6/03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03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6/03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03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3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3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3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03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03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3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3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3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03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3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03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03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03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03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3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3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3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3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3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3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3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03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03 13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03 14:0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3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03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3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3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3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6/0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0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3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3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3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03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03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03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3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6/03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03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3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0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03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03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3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3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3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03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6/03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0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0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3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03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03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3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03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03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3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3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3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03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03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6/03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6/03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03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03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6/03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03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03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03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3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03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3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3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6/03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03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6/03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03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6/03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03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03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03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3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3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6/03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3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3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3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03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3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6/03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03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3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3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3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3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03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3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3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3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3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03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3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3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6/03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4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4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04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04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04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4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4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04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4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4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04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6/04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6/04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04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4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04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04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6/0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4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4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6/0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4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4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4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04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04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4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04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4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4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4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04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4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4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4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4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04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4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0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04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04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4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04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4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4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0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04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4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6/04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04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6/04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6/04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04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6/04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04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4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4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04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4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4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4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4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04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4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4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04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04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4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4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0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04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4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04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4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04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4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6/04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04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4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4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4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04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04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4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4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4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6/04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6/04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04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4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04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04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4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04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04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4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4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4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4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04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04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4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04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4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4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04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4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4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4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04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04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6/04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04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4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4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4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04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04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04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4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4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0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04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04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4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4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4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04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6/04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04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04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4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04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04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4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04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04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04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04 15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4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4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4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04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04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04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04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4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4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6/04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04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04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04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4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04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04 18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04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4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4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6/0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04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6/0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04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6/0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04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04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04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4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4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6/04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4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4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4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04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4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6/04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04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4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4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4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4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04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4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4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4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4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04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4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4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6/04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6/05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6/05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5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5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05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05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5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05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05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5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5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5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05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6/05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05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05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6/05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05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5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05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05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6/0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5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5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5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5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05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05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05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5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5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5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6/05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05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05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5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5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6/05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5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5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5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05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5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05 09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05 10:0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05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05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5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05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5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5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6/05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05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05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05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05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05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5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05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05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5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5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5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05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5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05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05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6/05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05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6/05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05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05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6/05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05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05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05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05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5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05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5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5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5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5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5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05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05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5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05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5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05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5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6/05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05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6/05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05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5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5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5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05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05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5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5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5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05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5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05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05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5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05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05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5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5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5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5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05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05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05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05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5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05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5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05 13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05 14:0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5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5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6/05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05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5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0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05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05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5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5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05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5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5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5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6/05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05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5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05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5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5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5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0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05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05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6/05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05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05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5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05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05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5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05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05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5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5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5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05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05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05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05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05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05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6/05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05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05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05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5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05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05 18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05 15:4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05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05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5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05 16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05 16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5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0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05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6/0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05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</text:p>
          </table:table-cell>
          <table:table-cell office:value-type="string" table:style-name="ce1">
            <text:p>2020/06/0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05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0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05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6/0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05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05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05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5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5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6/05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5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5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5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05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05 16:5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05 17:4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5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5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05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05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6/05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05 1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5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5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5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5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05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5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5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5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5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05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5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5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6/05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6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6/05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06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06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06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6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6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06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6/06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06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6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6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06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6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06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06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06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06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6/06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06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6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06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06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6/06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6/06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06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06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6/0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6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6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6/0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6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6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6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06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06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6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06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6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6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06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06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06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06 09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6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06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6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6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6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6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06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6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0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06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06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06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0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0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06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6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06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6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06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06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6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0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06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6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6/06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06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06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6/06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06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6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6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06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06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06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06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06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6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6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6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6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06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6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6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06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06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06 10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06 11:3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6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6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0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0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6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06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6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06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6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6/06 11:1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06 11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6/06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06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6/06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06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6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6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6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06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06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6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6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6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6/06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6/06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06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6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06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06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6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06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06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6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6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06 12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06 13:3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6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6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06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06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06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06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6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06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6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06 13:1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06 14:3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06 13:2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06 14:1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6/06 13:2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06 14:1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被指定為危險區域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6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06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6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6/0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0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6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6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6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6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6/06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06 14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<text:span text:style-name="T2">因平均風力</text:span><text:span text:style-name="T1">6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6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06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06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06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6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06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06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6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0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06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6/0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06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被指定為危險區域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06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6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06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6/06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6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6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0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0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6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06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06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6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06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06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6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6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06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06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6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06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06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06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06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06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06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6/06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06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6/06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06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06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06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6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06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6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6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0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06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6/0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06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06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06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6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6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6/06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6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6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6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06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06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06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6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6/06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06 1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6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6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6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6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06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6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6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6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6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06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6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6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6/06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6/07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6/07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7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7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07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07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07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07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7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07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07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7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7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7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07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6/07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07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07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6/07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07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7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07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07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0/06/07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07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07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07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6/0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7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7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7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7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07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07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7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07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7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7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7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07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07 09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6/07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07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07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7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7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6/07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7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7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7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07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7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07 09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07 10:0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0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0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07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7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07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7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7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0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07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7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6/07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6/07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07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07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07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7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7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07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07 10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07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6/07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07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07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07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7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7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7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7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07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07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07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7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7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07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07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7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7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0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0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7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07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7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07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7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6/07 11:1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07 11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6/07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07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6/07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07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7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07 11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07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7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7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07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07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7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7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7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07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7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7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7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7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7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7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07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07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07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07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7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7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07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07 13:1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07 14:3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07 13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07 14:0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7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7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6/0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0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07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7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7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7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07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07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7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07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07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07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7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7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6/07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07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07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7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7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7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7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0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07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07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6/07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0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0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7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07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07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7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07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07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7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7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7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07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07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07 15:1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07 16:0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07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07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6/07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6/07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07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07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7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6/07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07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07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07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7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07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7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07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6/07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7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6/07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07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07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07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6/07 16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7 18:0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07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07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</text:p>
          </table:table-cell>
          <table:table-cell office:value-type="string" table:style-name="ce1">
            <text:p>2020/06/07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07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07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07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7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7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6/07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7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7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7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07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7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6/07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07 1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7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7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7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7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07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7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7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7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7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07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7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7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7 21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6/08 06:00</text:p>
          </table:table-cell>
          <table:table-cell office:value-type="string" table:style-name="ce1">
            <text:p>東引中柱-南竿福澳-基隆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6/07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8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8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08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08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08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08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08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08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8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8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08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6/08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08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8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8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08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6/08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08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8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08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08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08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08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6/0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8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8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8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8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08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08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8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08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8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8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8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08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8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8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08 08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08 09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8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8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08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8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6/08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08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08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08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0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0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08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8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08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8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8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8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6/08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8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08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08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8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08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08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08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08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08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8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8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8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8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08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8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08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08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08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08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8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8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8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0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0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8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08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8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08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8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6/08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08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8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8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8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08 11:4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08 12:3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08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08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8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8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8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6/08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6/08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08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8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08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08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8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8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8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8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8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08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08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08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08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8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8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08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08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8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8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6/0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0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8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8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0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08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8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8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8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8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08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08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08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08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8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8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0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08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8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8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08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6/08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0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0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8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08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08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8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08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08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08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08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8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8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8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08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08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08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08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08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08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6/08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08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08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08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8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08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8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8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08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08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08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08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8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8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6/08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8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8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8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08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8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6/08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08 1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8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8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8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8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08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8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8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8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8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08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8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8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6/08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6/09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6/09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9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9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09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09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09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9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9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09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9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9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09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6/09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6/09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09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9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09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09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09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09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6/0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9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9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9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9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09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09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9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09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9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9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9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09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9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9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9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09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09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9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09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9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09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09 10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0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0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09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9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09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9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9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9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6/09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9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09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6/09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6/09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09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6/09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09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9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09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09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6/09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9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9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9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9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09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09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09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9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09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09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09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09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9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9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9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0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0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9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09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9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09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9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6/09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09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9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9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9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09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09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9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9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9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09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9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09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09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9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09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09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9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9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9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9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9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09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9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9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0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09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09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9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9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9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0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09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6/0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0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9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9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9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09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09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09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9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9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09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9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9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9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09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6/09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0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0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09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09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09 14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09 15:4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09 14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09 15:3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9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9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9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09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09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09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9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09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09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09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09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09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09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9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9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6/09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09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9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09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09 18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09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09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9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6/09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09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6/09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09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6/09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09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09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09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9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9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6/09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9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9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9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09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09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09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0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9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6/09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09 1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9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9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09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9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09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09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9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9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09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09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09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0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09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0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6/09 21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6/10 06:00</text:p>
          </table:table-cell>
          <table:table-cell office:value-type="string" table:style-name="ce1">
            <text:p>東引中柱-南竿福澳-基隆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10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0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10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6/10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0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10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10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10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0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10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10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6/10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10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1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0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10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0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6/10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6/10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0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0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6/1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0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0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6/1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0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0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10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10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10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10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10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0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1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10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6/10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10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0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10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0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0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0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0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10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1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0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1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10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1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1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10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10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10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0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0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10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10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6/10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6/10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6/10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10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6/10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6/10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10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6/10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10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0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0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10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0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10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0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1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10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10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0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0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10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10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10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0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1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1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0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10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10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10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0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6/10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10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6/10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10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0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0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10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10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10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0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1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10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10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0 13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0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10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0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10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0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0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0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0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10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0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0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10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0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10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0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0 13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10 14:1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10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0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6/1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1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0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10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0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0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10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06/10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10 14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0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10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0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1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6/10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10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0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1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0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10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0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0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10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1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0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10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6/10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1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10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0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10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10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10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0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10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0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10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0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10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10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6/10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6/10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0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0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10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0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6/10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10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0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10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0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0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0 18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10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0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0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6/1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10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6/1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10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6/1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10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6/1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10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</text:p>
          </table:table-cell>
          <table:table-cell office:value-type="string" table:style-name="ce1">
            <text:p>2020/06/1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10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10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10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0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0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6/10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0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10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10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10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0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1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1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6/10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10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0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0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0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10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10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6/10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0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0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6/10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10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0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0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10472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02-17T05:26:46Z</meta:creation-date>
    <dc:date>2021-02-17T05:26:46Z</dc:date>
  </office:meta>
</office:document-meta>
</file>