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2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1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1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2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1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1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1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1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1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1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1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2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2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3/2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22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2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2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2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2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3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2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2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2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2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2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2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2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2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3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3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3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3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3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3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3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3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3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3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3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2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4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4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4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3/2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4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4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4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4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3/2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5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9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5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5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5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09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0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0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1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1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2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5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2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3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3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5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5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5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3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4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4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5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5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5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6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6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7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7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8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8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9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9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2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2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2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6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6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6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2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<text:span text:style-name="T2">因替換船隻</text:span><text:s/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6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6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6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2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2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7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7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7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7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7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7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7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7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7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3/2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3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7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3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7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7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7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7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7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7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7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7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7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7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7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7 15:2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7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7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7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7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3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3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3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3/2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2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2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8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8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8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8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8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8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8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8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8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8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8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3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8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8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8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8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8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8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8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8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8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8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8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3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2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2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9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9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<text:span text:style-name="T2">因替換船隻</text:span><text:s/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9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9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9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9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9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9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3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9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9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9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9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9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9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9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3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9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9 13:31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9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2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9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9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2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2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3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3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2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3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30 07:31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3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3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0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30 08:01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08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30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30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30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3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30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3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3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30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3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0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0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0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30 09:21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0 10:0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3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3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30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30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30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30 11:11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30 13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3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30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3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30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30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0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3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30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3/30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30 15:01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30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3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30 16:31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30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3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3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3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3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3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3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3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1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31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3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3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3/3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3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3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3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3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3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3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3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1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3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31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31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31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31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3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1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3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3/3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3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3/31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3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3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3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3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3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3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3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3/3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3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3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3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3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3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3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3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3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3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0-04-15T11:39:44Z</meta:creation-date>
    <dc:date>2021-02-17T05:22:44Z</dc:date>
  </office:meta>
</office:document-meta>
</file>