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3">出發港口</text:span></text:p>
          </table:table-cell>
          <table:table-cell office:value-type="string" table:style-name="ce2">
            <text:p><text:span text:style-name="T4">出發時間</text:span></text:p>
          </table:table-cell>
          <table:table-cell office:value-type="string" table:style-name="ce2">
            <text:p><text:span text:style-name="T3">到達港口</text:span></text:p>
          </table:table-cell>
          <table:table-cell office:value-type="string" table:style-name="ce2">
            <text:p><text:span text:style-name="T4">到達時間</text:span></text:p>
          </table:table-cell>
          <table:table-cell office:value-type="string" table:style-name="ce2">
            <text:p><text:span text:style-name="T3">航線</text:span></text:p>
          </table:table-cell>
          <table:table-cell office:value-type="string" table:style-name="ce2">
            <text:p><text:span text:style-name="T3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21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1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1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1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1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1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1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1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1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1 07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1 08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1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1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1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1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1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1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21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1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1 07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1 08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1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1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1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1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1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1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1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1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1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1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1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1 08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1 09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1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1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1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21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1 09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1 10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1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1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1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1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1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1 11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1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1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1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1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1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1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1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21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1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1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1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1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1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1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1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1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1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1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1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1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1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1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1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1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1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1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1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1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1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1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1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1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1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1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1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1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1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1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1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1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1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21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1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1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1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1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1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1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1 12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1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1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1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1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1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1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1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1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1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1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1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1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1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1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1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1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1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1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1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1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1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1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1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1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1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1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1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1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1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1 14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1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1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1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1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1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1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1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1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1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1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1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5/21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1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1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1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1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1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1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21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1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1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1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1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1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1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1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1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1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1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1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1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1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1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1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1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1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1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1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1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1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1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1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5/21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2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2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2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2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2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2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2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2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2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2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2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2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2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2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2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2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2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2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22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2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2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2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2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2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2 08:0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2 09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2 08:0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2 09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2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2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2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2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2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2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2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2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2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2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2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2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22 16:00</text:p>
          </table:table-cell>
          <table:table-cell office:value-type="string" table:style-name="ce2">
            <text:p><text:span text:style-name="T3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2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2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2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22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2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2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2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2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2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2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2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2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22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5/22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2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2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2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2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2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2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2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2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2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2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2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2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2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2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2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2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2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2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2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2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2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2 11:45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2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2 11:45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2 11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2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2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2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2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2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2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2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2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2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2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2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2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2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2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2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22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2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2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2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2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2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2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2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2 12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2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2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2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2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2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2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2 13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2 14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2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2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2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2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2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2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2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2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2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2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2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2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2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2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2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2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2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2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2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2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2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2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2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2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2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2 15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2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2 15:4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2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2 15:4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2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2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2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2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2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2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2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2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2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2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2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2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2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2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2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2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2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2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2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2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2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2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22 15:3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5/22 20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2 15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2 17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2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2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2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2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2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22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2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2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2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2 16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2 17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2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2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2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2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2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2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2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2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2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2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2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2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2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2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2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2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2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2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2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2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2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2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2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2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2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2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2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2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2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2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2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2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5/22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23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23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3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3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3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3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3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3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3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3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3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3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3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3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3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3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3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3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23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3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3 07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3 09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3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3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3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3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3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3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3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3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3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3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3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3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23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5/23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23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3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3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3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3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3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3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3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3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3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23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5/23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3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3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3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3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3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3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3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3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3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3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3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3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3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3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3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3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3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3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3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3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3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3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3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3 11:1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3 11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3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3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3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3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3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3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3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3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3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3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3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3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23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3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3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3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3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3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3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3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3 12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3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3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3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3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3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3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3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3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3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3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3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3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3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3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3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3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3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3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3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3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3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3 14:3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3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3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3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3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3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3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3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3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3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3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3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3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3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3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3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3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3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3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3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3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3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3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3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3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3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3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3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3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3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3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3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3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3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3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3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3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3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3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3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3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3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23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3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3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3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3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3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3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3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3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3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3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3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3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3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3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3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3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3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3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3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3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3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3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3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3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3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3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3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3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3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3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3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3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3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5/23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4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4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4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4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4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4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4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4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4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4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4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4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4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4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4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4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4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2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4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4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4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4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4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4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4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4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4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4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4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4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4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4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4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4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4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4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24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4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4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4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4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4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4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4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4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4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4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24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5/24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4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4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4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4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4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4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4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4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4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4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4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4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4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4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4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4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4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4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4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4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4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4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4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4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4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4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4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4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4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4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4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4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4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4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4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4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4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4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4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4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4 12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4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4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4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4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4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4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4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4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4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4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4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4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4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4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4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4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4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4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4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4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4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4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4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4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4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4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4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4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4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4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4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4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4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4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4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4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4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4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4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4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4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5/24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4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4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4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4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24 15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4 17:00</text:p>
          </table:table-cell>
          <table:table-cell office:value-type="string" table:style-name="ce2">
            <text:p><text:span text:style-name="T3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4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4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4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4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4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4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4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4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4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4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4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4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4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4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4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4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4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4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4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4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4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4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4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4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4 18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4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4 18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4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4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4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4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4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4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4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4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4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4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4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4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4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4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4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4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4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4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4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4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4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4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5/24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25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25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5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5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5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5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5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5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5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5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5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5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5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5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5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5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5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5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5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5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5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25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5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5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5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5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5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5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5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5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5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5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5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5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5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25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5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25 16:00</text:p>
          </table:table-cell>
          <table:table-cell office:value-type="string" table:style-name="ce2">
            <text:p><text:span text:style-name="T3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5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5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5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5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5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5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5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5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25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5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5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5/25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5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5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5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5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5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5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5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5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5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5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5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5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5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5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5 11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5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5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5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5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5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5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5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5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5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5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5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5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5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5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5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5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5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25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5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5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5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5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5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5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5 14:4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5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5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5 12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5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5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5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5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5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5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5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5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5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5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5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5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5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5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5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5 14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5 14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5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5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5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5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5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5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5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5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5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5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5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5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5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5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5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5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5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5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5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5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5 15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5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5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5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5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5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5/25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5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5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5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5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5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5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5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5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5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5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5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5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5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25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5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5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5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5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5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5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5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5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5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5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5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5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5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5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5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5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5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5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5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5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5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5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5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5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5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5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5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5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5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5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5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5/25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6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5/25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26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6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6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6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6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6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6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6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6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6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6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6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6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6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6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6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6 07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6 08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2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6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6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6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6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6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6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6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6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6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6 08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6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6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6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6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6 09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6 10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6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6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6 09:2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6 10:05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6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6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6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26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6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6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6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6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5/26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6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6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6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26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5/26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6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6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6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6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6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6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6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6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6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6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6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6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6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6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6 10:4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6 12:1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6 10:4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6 12:1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6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6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6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6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6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6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6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6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6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6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6 11:1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5/26 13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6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6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6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6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6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6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6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6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6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6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6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6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6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6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6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6 14:4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6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6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6 12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6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6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6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6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6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6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6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6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6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6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6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6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6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6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6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6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6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6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6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6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6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6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6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6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6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6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6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6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6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6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6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6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6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6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6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6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6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6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6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6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6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6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6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6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6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6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6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6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6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6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6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6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6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6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6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6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6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6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6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6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6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6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6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6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6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6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6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6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6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6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6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6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6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6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6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6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6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6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5/26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27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27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7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7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7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7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7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7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7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7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7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7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7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7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7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7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7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7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7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7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27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7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7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7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7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7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7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7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7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7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7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7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7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7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7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7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27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7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7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7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7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7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7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7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7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7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7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7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7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7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5/27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7 12:4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7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27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7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7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7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7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7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7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7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7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7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7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7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7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7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7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7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7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7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7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7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7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7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7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7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7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7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7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7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7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7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7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7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7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7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7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7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7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27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7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7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7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7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7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7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7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7 12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7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7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7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7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7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7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7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7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7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7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7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7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7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7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7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7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7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7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7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7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7 14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7 14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7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7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7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7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7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7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7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7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7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7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7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7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7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7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7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7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7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7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7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7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7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27 15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7 17:00</text:p>
          </table:table-cell>
          <table:table-cell office:value-type="string" table:style-name="ce2">
            <text:p><text:span text:style-name="T3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7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7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7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5/27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7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7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7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7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7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7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7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7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7 15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7 16:2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7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7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7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7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7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27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7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7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7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7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7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7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7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7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7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7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7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7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7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7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7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7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7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7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7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7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7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7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7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7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7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7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7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7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7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7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7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7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7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5/27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8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5/27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28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8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8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8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8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8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8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8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8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8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8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8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8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8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8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28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8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2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8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8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8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8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8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8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8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8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8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8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8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8 08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8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8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8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8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8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8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8 09:2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8 10:05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8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8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8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28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8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8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8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8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8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8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8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28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5/28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8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8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8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8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8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8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8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8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8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8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8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8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8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8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8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8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8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8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8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8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8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8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8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8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8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8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8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8 11:1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5/28 13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8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8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8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8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8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8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8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8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28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8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8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8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8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8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8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8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8 12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8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8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8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8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8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8 13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8 14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8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8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8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8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8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8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8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8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8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8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8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8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8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8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8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8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8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8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8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8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8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8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8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8 15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8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8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8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8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8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8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8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8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8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8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8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5/28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8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8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8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8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8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8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8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8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8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8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8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28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8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8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8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8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8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8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8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8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8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8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8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8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8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8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8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8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8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8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8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8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8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8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8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8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8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8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8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8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8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8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8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5/28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29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29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9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9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9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9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9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9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9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9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9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9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9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9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9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9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9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9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29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9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9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9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9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9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9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9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9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9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9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9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9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9 08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9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9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9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9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9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9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9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9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9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9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9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9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29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9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29 16:00</text:p>
          </table:table-cell>
          <table:table-cell office:value-type="string" table:style-name="ce2">
            <text:p><text:span text:style-name="T3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9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9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9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9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9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9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9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9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9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9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5/29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9 12:4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9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29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5/29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9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9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9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9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9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9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9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9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9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9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9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9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9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9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9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9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9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9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9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9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9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9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9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9 11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9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9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9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9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9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9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9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9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9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9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9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9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9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9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9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9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9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9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9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9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9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9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29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9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9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9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9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9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9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9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9 12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9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9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9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9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9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9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9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9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9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9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9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9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9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9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9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9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9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9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9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9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9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9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9 15:0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9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9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9 14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9 14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9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9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9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9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9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9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9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9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9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9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9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9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9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9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9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9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9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9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9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9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9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9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9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9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9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9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9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9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9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9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9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9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9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9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9 15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9 16:2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29 15:3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5/29 20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9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9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9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9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9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29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9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9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9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9 16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9 17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9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9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9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9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9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9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9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9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9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9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9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9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9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9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9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9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9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9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9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9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9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9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29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29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9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9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9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9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9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9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5/29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0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30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30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0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30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0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30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30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30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0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0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30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30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3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0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30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30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3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0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3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30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0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30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30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30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0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0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30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0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30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0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5/30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30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30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30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0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30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30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30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30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30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3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30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0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30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30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30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30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30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30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30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30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30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30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0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0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0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0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3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30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30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30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30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30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30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30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0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30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0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30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0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0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30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30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30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30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0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0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30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0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30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30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30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30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0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0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30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30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0 12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0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30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30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30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0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30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30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3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30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3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30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0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0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30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30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30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30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0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0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30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30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30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30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30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30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30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30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0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0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3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30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3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3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0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30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30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30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30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30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30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30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0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30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30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30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0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5/30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30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30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30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0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30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30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3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3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30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0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0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30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30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30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0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30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30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0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0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30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0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30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30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30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30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30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30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30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30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30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30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0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0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0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30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30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30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30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0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30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0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30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30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0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0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30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0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0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0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5/30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31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31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1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31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31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3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3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3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1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3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31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31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1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1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31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31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3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3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3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3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31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3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1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1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3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3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1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31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31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31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31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31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31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31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3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3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3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31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1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5/31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1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3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3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3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3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3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3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31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5/31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31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31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1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1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1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1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3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31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31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31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3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3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31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31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3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1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3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1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1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3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3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31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3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1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1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3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31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31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1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1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31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3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31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31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1 12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1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3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31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31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3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31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3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31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1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1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1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3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31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3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3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31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31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31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31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31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31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1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1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3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31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3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3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1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3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3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3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31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31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31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31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31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31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1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5/31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3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31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31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31 15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31 17:00</text:p>
          </table:table-cell>
          <table:table-cell office:value-type="string" table:style-name="ce2">
            <text:p><text:span text:style-name="T3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3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3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3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31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3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3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3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1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3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3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1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1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3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31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31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31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31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31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31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31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31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1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1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1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31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31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3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3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3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1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5/31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5/31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31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31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3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3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31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31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67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06-01T00:51:20Z</meta:creation-date>
    <dc:date>2022-06-01T00:51:20Z</dc:date>
  </office:meta>
</office:document-meta>
</file>