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出發時間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到達時間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1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2/0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0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1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蘇澳港</text:p>
          </table:table-cell>
          <table:table-cell office:value-type="string" table:style-name="ce1">
            <text:p>2020/02/01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01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2/0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0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01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1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1 11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01 12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1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01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01 12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1 13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01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01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1 15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1 17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1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1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01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01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2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02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02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02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2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0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2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2 14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02 15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02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02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0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2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2/0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2/0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2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2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02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2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03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0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3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3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3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3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0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0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3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03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3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03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4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4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0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4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04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5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2/0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05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5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2/0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0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5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05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2/05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2/0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2/05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5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0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0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2/0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2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0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6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6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6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06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6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6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6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2/0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0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06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06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06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06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6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06 14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6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0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6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6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0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7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7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0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0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0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7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2/0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7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07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07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07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7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7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07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7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07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7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07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0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07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7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7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7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07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07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7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07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7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7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7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07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07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0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2/0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2/0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08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8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08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08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2/08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08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08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8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8 11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08 12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8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0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08 12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8 13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2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08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08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8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8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08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2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08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2/0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09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9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2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0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09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09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09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9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9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9 14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09 15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09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09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09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09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0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9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2/0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2/09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09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09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09 16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9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09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0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0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09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0 08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0 08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0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0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0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10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2/10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1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1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0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10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0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8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19:02Z</meta:creation-date>
    <dc:date>2021-02-17T05:19:02Z</dc:date>
  </office:meta>
</office:document-meta>
</file>