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1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1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1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21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21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1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1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1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1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1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1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1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1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1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1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1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1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1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1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1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1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1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1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1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1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1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1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21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21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1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1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1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1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1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1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1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1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2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2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2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2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2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2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2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2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2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22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2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2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2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2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2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22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2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2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2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2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2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2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2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22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2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2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2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2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2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2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2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2 12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2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2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2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2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2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2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2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2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2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2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2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2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2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2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2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2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2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2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2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2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2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2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2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22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23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3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3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3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3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3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11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3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3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3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3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23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3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23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23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3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3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3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3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3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3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3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3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3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3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3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3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3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3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3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3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3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3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3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3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3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3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3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2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4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4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4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4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4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4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4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4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4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4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4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4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4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4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4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4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24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4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4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4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4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4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4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1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12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4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4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24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4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4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12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3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4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4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4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4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4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4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4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4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4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4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4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4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4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4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4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4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4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4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4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2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24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25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5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5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5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5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5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5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5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5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5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5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5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5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5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5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5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5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2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25 10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0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5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5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5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5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5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5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5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5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5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2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5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5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5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5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5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5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5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5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5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5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5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5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5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5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5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6:0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25 16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5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5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5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5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5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5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5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5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2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6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6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6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6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6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6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6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6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6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6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6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08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09:2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6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6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6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26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26 10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0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6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6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6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6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6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26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6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6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6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12:1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26 13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26 18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6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6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6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6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6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6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6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6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6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6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6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6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6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6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6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6:0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26 16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6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6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6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6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6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2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7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7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7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7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7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7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7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7 07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7 09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7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7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7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7 08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7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08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10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27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27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7 09:2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7 10:0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7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7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7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7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7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27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7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7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7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7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7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7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7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7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7 11:1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27 13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7 11:1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7 11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7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7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27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7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7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7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7 14:3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7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7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7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7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7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7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6:30</text:p>
          </table:table-cell>
          <table:table-cell office:value-type="string" table:style-name="ce2">
            <text:p><text:span text:style-name="T3">富岡</text:span>-<text:span text:style-name="T3">蘭嶼</text:span>-<text:span text:style-name="T3">綠島</text:span>-<text:span text:style-name="T3">富岡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7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7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7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7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7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7:30</text:p>
          </table:table-cell>
          <table:table-cell office:value-type="string" table:style-name="ce2">
            <text:p><text:span text:style-name="T3">富岡</text:span>-<text:span text:style-name="T3">蘭嶼</text:span>-<text:span text:style-name="T3">綠島</text:span>-<text:span text:style-name="T3">富岡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7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7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7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7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7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2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8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8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8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8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8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8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8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8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8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8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8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8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8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8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8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28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8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8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28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28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8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8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8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8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1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8 13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8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8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8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8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8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8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8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8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4:50</text:p>
          </table:table-cell>
          <table:table-cell office:value-type="string" table:style-name="ce2">
            <text:p><text:span text:style-name="T3">富岡</text:span>-<text:span text:style-name="T3">蘭嶼</text:span>-<text:span text:style-name="T3">綠島</text:span>-<text:span text:style-name="T3">富岡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8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8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8 14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8 14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8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8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8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8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8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6:00</text:p>
          </table:table-cell>
          <table:table-cell office:value-type="string" table:style-name="ce2">
            <text:p><text:span text:style-name="T3">富岡</text:span>-<text:span text:style-name="T3">蘭嶼</text:span>-<text:span text:style-name="T3">綠島</text:span>-<text:span text:style-name="T3">富岡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8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8 15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8 16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8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8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8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8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8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8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8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9 08:2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9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9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9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9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9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9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9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9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9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9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9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2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9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9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2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9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9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9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9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9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9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9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9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9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9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9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9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9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9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9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9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9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2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29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30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30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3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30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3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30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3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3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3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30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30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3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30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30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3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08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3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3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30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3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30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30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30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30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30 08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30 09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3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3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3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09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30 09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30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3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30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30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30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30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3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30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3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30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3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3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30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30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30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30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3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3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3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3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30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3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30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3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30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3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3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3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30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30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3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3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3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3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30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30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3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3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30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3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30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3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30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3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30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3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30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3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3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30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30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3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3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30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30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30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3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3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3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3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3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30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3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3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3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3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30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30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3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30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3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3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3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30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3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30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30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3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3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3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3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3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3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3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3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30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3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30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3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3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3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30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30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3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3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3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3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3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3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3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3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30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30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30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6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7-01T00:37:38Z</meta:creation-date>
    <dc:date>2022-07-01T00:37:38Z</dc:date>
  </office:meta>
</office:document-meta>
</file>