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16" table:style-name="ce6">
            <text:p>16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5.4" table:style-name="ce8">
            <text:p>55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5" table:style-name="ce6">
            <text:p>5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0.5" table:style-name="ce8">
            <text:p>30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43" table:style-name="ce6">
            <text:p>4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65.599999999999994" table:style-name="ce8">
            <text:p>65.6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布袋-龍門尖山</text:p>
          </table:table-cell>
          <table:table-cell office:value-type="float" office:value="4" table:style-name="ce6">
            <text:p>4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50.1" table:style-name="ce8">
            <text:p>50.1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4" table:style-name="ce6">
            <text:p>4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43" table:style-name="ce8">
            <text:p>43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630" table:style-name="ce6">
            <text:p>630<text:s/></text:p>
          </table:table-cell>
          <table:table-cell office:value-type="float" office:value="72639" table:style-name="ce6">
            <text:p>72,639<text:s/></text:p>
          </table:table-cell>
          <table:table-cell office:value-type="float" office:value="60.1" table:style-name="ce8">
            <text:p>60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110" table:style-name="ce6">
            <text:p>110<text:s/></text:p>
          </table:table-cell>
          <table:table-cell office:value-type="float" office:value="6501" table:style-name="ce7">
            <text:p>6501<text:s/></text:p>
          </table:table-cell>
          <table:table-cell office:value-type="float" office:value="38.5" table:style-name="ce8">
            <text:p>38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8" table:style-name="ce6">
            <text:p>8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40.700000000000003" table:style-name="ce8">
            <text:p>40.7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104" table:style-name="ce6">
            <text:p>104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56.8" table:style-name="ce8">
            <text:p>56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42" table:style-name="ce6">
            <text:p>42<text:s/></text:p>
          </table:table-cell>
          <table:table-cell office:value-type="float" office:value="4080" table:style-name="ce7">
            <text:p>4080<text:s/></text:p>
          </table:table-cell>
          <table:table-cell office:value-type="float" office:value="36.1" table:style-name="ce8">
            <text:p>36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54" table:style-name="ce6">
            <text:p>54<text:s/></text:p>
          </table:table-cell>
          <table:table-cell office:value-type="float" office:value="5660" table:style-name="ce7">
            <text:p>5660<text:s/></text:p>
          </table:table-cell>
          <table:table-cell office:value-type="float" office:value="40.299999999999997" table:style-name="ce8">
            <text:p>40.30<text:s/></text:p>
          </table:table-cell>
          <table:table-cell table:number-columns-repeated="16380" table:style-name="ce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4-13T12:39:41Z</dc:date>
    <meta:template xlink:href="" xlink:type="simple"/>
    <meta:editing-cycles>0</meta:editing-cycles>
    <meta:editing-duration>PT0S</meta:editing-duration>
  </office:meta>
</office:document-meta>
</file>