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1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1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1">航線</text:span></text:p>
          </table:table-cell>
          <table:table-cell office:value-type="string" table:style-name="ce2">
            <text:p><text:span text:style-name="T1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1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1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1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1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1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1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1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1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1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1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1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1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1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1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1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1 11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1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1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1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1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1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1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1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1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1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1 14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1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1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1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1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1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1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1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1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1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1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1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1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1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1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1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1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1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1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1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1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1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1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1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1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2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2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2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2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2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2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2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2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2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2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2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2 09:0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2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2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2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2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2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2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22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2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2 11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2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2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2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2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2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22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2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2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2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2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2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2 14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2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2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2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2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2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2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2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2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2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2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2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2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2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2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2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2 21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2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2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2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2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2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2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2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2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22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3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2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2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3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3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3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3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3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3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3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3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3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3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3 09:0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3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3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3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3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3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3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3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3 11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3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3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3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3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3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3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3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3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3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3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3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3 14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3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3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3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3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3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3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3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3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3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3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3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3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3 16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3 21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3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3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3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3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3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3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3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3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23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3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3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4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4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4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4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4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4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4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4 09:0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4 14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4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4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4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4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4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4 11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4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4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4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4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4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4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4 14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4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4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4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4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4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4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4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4 15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4 16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4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4 16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4 16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4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4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4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4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4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4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4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4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24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5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4 23:3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5 06:3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4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4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5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5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5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5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5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5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07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08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5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5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5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5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08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09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5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5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5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5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5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5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2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25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5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5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5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2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3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2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3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2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4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5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4:0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5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5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5 16:0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5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5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5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5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5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5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5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5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5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5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5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5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5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5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5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25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5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5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6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6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6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6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6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6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6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6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6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09:0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6 10:0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6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6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6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6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6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6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6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6 12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26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6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6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6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6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6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6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6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6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6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6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6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6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6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6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6 16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6 17:0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6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6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6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6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6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6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6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6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26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7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6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6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7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7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7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7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7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7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7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7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7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7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7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7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7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7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7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7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7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7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7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7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7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7 15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7 16:0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7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7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7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7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7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7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7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7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7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7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7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7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7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27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7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7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8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8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8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8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8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8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8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8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8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8 09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8 13:1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8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8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28 10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28 15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1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1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8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8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8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8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8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8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8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8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8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8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8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8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8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8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28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28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8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8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8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8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8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8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8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8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8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8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3-02T03:44:48Z</meta:creation-date>
    <dc:date>2023-03-02T03:44:48Z</dc:date>
    <meta:print-date>2023-03-02T03:44:25Z</meta:print-date>
  </office:meta>
</office:document-meta>
</file>