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1" style:family="table-cell" style:parent-style-name="Default" style:data-style-name="N0"/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018" table:default-cell-style-name="ce1"/>
        <table:table-row table:style-name="ro1">
          <table:table-cell office:value-type="string" calcext:value-type="string">
            <text:p><text:span text:style-name="T1">出發港口</text:span></text:p>
          </table:table-cell>
          <table:table-cell table:style-name="ce4" office:value-type="string" calcext:value-type="string">
            <text:p>出發時間</text:p>
          </table:table-cell>
          <table:table-cell office:value-type="string" calcext:value-type="string">
            <text:p><text:span text:style-name="T1">到達港口</text:span></text:p>
          </table:table-cell>
          <table:table-cell table:style-name="ce4" office:value-type="string" calcext:value-type="string">
            <text:p>到達時間</text:p>
          </table:table-cell>
          <table:table-cell office:value-type="string" calcext:value-type="string">
            <text:p><text:span text:style-name="T1">航線</text:span></text:p>
          </table:table-cell>
          <table:table-cell office:value-type="string" calcext:value-type="string">
            <text:p><text:span text:style-name="T1">異動資訊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1/01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1/01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1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1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1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1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1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1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1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1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1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1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2/01/01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1/01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1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1/01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1/01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1/01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1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1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1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1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1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1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1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1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1 08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1 08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1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1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1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1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1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1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1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1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1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1/01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1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1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1/01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1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1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1 10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1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1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1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1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1/01 09:55</text:p>
          </table:table-cell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2/01/01 10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1 10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1 10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1 10:1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1 10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1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1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1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1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1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1/01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1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1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1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1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1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1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1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1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1/01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1/01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1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1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1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1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2/01/01 11:45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1/01 12:2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1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1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1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1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1 12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1 12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1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1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1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1 13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1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1 14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1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1 13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1 13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1 13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1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1 14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1/01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1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1/01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1/01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1 14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1 14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1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1 14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1/01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1/01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1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1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1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1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1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1/01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1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1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1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1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1 14:5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1 15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1/01 14:5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1/01 15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1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1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1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1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1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1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1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1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1/01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1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1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1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1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1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1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1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1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1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1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1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1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1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1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1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1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1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1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1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1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1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1/01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1/01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1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1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1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1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1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1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1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1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1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1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1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1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2/01/01 22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2 07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2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2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1/02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1/02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2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2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2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2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2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2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2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1/02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2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2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1/02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1/02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2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2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2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2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2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2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2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2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2 08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2 08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2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2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2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2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2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2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2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2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2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1/02 11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2 09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2/01/02 11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2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2 10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2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2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2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2 10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2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2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1/02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2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2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2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2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2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1/02 10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2 12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2 10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2 10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2 10:1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2 10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2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2 11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2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2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2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1/02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2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2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2 11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2 11:5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2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2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2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2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2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2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2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2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1/02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1/02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2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2 12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2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2 12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2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2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2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2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2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2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2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2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2 12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2 12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2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2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2 12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2 13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2 12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2 13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2 12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2 13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2 12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2 13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2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2 13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2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2 14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2 13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2 13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2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2 13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2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2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2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2 14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1/02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2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2 14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2 14:5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1/02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2 16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1/02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1/02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2 14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2 14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2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2 14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2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2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2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2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2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1/02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2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2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2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2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1/02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1/02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2 14:5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2 15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2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2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2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2 16:0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2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2 15:5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2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2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2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2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2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2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2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2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1/02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2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2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2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2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2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2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2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1/02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2/01/02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2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2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2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2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2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2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2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2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2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2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2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2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1/02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1/02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2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2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2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2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2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2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2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2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2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2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2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2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2/01/02 22:0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2/01/03 06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1/03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1/03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3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3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3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3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2/01/03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3 09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3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3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3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3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3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1/03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3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3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1/03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1/03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3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3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3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3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3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3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3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3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3 08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3 08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3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3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3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3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3 08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3 09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3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3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3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3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3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1/03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1/03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3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3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3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3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3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3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3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3 09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3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3 10:1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3 10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3 10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3 10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3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1/03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3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3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3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3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3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3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3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3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3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3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1/03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1/03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3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3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3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3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3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3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3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3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3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3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3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3 13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3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3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1/03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3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3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3 13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1/03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1/03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1/03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3 16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3 14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3 14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3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3 14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3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1/03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3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3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3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3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1/03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1/03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3 14:5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3 15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3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3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3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3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3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3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3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3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1/03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3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3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3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3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3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3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3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3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3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3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3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3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3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3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3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3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3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3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3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3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3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1/03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1/03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3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3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3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3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3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3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3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3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3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3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3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3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2/01/03 22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4 07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4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4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4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4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4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4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4 0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4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4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1/04 07:3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1/04 07:5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4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1/04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1/04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1/04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4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08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4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4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4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4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4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4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4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4 08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08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4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4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4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4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4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4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4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4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4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4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1/04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4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4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4 09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2/01/04 11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4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4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4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4 10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10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10:1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4 10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4 10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4 10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4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4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4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4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4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1/04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4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4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4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4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4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4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4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4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4 11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12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4 11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12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4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4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4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4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4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4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4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4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1/04 12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1/04 12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4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4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4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13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4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13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4 14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4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4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1/04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4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4 14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4 13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1/04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1/04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4 14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4 14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4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14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4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1/04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1/04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1/04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4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15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4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4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4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4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4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15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4 14:5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4 15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4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4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4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4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4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4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1/04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4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4 16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4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4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4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4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4 16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4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4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4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4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4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4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4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4 16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16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4 16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16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4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4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4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4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4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4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1/04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1/04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1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4 17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1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4 17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4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4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4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4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4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4 17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18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4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4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4 17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18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4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4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4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5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5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5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5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5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5 0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5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5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5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2/01/05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1/05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5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1/05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1/05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1/05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5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5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5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1/05 08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1/05 08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5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08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5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5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5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5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5 08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08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5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5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5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5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5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5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5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5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1/05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5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5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5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5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5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1/05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5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5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5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1/05 09:55</text:p>
          </table:table-cell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2/01/05 10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5 10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10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5 10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5 10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10:1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5 10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5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5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5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5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5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5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5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1/05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5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5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5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5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5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5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5 11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12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5 11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12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5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5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5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5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2/01/05 11:45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1/05 12:2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5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5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5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1/05 12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1/05 12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5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5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5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5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13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5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13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5 13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5 14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5 14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5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5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1/05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5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1/05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1/05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1/05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5 16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5 14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5 14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5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14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1/05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1/05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5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5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5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15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5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1/05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5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15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5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5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5 14:5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5 15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1/05 14:5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1/05 15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5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5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5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5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5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5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1/05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5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5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5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5 16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5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5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5 16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5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5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5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5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1/05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2/01/05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5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5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5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5 16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16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5 16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16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5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5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5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5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5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5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1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5 17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1/05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1/05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1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5 17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5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5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5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5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5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5 17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18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5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5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5 17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18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5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5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5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2/01/05 22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6 07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6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6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6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6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6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6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6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6 0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6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6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6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6 0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6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1/06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6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6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1/06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1/06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6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6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6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6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6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6 08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6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6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6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6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6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6 08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6 08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6 08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6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6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6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6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1/06 08:3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1/06 08:5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6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6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6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6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6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6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6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6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6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6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6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6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6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6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1/06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6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6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6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6 09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2/01/06 11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6 09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2/01/06 11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6 10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6 10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6 10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6 10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6 10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6 10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6 10:1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6 10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6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6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6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6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6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6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6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1/06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6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6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6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6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6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6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6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6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6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6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6 11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6 12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6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6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6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6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1/06 12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1/06 12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6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6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6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6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6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6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6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6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6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6 13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6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6 13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6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6 13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6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6 13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6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6 14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1/06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6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6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6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1/06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1/06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6 14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6 14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6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6 14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6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6 15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6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6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6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1/06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1/06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1/06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6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6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6 14:5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6 15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6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6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6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6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6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6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6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6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6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6 16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6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6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6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6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1/06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6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6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6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6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6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6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6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6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6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6 16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6 16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6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6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6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6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6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6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6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6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1/06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1/06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6 1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6 17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6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6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6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6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6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6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6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6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6 17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6 18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6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6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6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6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2/01/06 22:0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2/01/07 06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1/07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1/07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7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7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7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7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2/01/07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7 09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7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7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7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7 0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7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7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7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7 0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7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7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7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1/07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1/07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1/07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7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7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7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7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7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7 08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7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7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7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7 08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7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7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7 08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7 08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7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7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7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7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7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7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7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7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7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7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7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7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7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1/07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7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7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7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7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7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7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1/07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7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7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7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7 10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7 10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7 10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7 10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7 10:1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7 10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7 10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7 10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7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7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7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7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7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1/07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7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7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7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7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7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7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7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7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7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7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1/07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1/07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7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7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7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7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7 11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7 12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7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7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7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7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7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7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7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7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7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7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7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7 13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7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7 13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7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7 13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7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7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1/07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7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7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7 14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7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7 13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1/07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7 16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7 14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7 14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7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7 14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7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7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7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1/07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7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7 15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7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7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7 14:5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7 15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7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7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7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7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1/07 15:0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1/07 15:5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7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7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7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7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7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7 16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7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7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7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7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7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7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7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7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7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7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1/07 16:0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7 16:1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1/07 16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1/07 16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7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7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7 16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7 16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7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7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7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7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7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7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7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7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1/07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1/07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7 1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7 17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7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7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7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7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7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7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7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7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7 17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7 18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7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7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7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7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2/01/07 22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8 07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8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8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1/08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1/08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8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8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8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8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8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8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8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8 0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8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1/08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2/01/08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1/08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8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8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1/08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1/08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8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8 08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8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8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8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8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8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8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8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8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8 08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8 08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8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8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8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8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8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8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8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8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8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8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8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1/08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8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8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8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8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1/08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8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8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8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8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8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8 09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2/01/08 11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8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8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1/08 09:55</text:p>
          </table:table-cell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2/01/08 10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8 10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8 10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8 10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8 10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8 10:1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8 10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8 10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8 10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8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8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8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1/08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8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8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8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8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8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8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8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8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8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8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1/08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1/08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8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8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8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8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8 11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8 12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2/01/08 11:45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1/08 12:2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8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8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8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8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8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8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8 12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8 12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8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8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8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8 13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8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8 13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8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8 14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1/08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8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8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8 13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8 13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8 13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8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8 14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1/08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1/08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1/08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8 16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8 14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8 14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8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8 14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8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8 15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1/08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1/08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8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8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8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8 15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8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1/08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8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8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8 14:5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8 15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1/08 14:5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1/08 15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8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8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8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8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8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8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8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8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1/08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8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8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8 16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8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8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8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8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8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8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8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8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8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8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8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8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8 16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8 16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8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8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8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8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8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8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8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8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1/08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1/08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8 1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8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8 1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8 17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8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8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8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8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8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8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8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8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8 17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8 18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8 17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8 18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8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8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8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8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2/01/08 22:0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2/01/09 06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2/01/09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9 09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1/09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1/09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9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9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9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9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9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9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9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9 0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9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9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9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9 0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9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9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9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1/09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1/09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1/09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9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9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9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9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9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9 08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9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9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9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9 08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9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9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9 08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9 08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9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9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9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9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9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9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9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9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9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1/09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9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9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9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9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9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9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9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9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9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9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1/09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9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9 10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9 10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9 10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9 10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9 10:1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9 10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9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9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9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9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9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1/09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9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9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9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9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9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9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9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9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1/09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1/09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9 11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9 12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9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9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9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9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9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9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9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9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9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9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9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9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9 12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9 12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9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9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9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9 13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9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9 13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9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9 13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9 13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9 13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9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9 13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9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9 14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1/09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9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1/09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9 16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1/09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1/09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9 14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9 14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9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9 14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1/09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1/09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09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09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9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9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9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9 15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9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1/09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9 14:5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9 15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9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9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9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9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9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9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9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9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1/09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09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09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9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9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9 16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9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9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09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9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9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9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9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9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2/01/09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2/01/09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9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9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9 16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9 16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9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9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9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9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9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9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9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9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1/09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1/09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9 1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9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9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9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9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09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9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9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09 17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9 18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09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09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9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9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09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09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2/01/09 22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10 07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10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10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1/10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1/10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10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10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10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10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10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10 0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10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10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10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1/10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10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10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1/10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1/10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10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10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10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10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10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10 08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10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10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10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10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10 08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10 08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10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10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10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10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10 08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10 09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10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10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10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10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10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1/10 11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10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10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10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10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10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10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10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10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10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10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10 09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2/01/10 11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10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10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1/10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10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10 09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10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10 10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10 10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10 10:1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10 10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10 10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10 10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10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10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10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1/10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10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10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10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10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10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10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10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10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10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10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1/10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1/10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10 11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10 12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10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10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10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10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10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10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10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10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10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10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10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10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10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10 13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10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10 13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10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10 14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10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10 13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2/01/10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10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10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10 14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1/10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1/10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2/01/10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10 16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10 14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10 14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10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10 14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10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10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10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10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10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10 15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10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10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1/10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1/10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10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2/01/10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2/01/10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2/01/10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10 14:5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10 15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10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10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10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10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10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10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10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10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10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10 16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2/01/10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10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2/01/10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2/01/10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10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10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2/01/10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10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10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10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10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10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10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10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10 16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10 16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10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10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10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10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10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10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10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10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2/01/10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2/01/10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10 1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10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10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10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10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2/01/10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10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10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2/01/10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2/01/10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2/01/10 17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10 18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10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10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2/01/10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2/01/10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 table:number-rows-repeated="10476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張家祥</meta:initial-creator>
    <meta:creation-date>2022-01-11T01:18:24Z</meta:creation-date>
    <dc:date>2022-01-13T10:05:31.237000000</dc:date>
    <meta:editing-duration>PT33S</meta:editing-duration>
    <meta:editing-cycles>1</meta:editing-cycles>
    <meta:document-statistic meta:table-count="1" meta:cell-count="5538" meta:object-count="0"/>
  </office:meta>
</office:document-meta>
</file>