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1" style:family="table-cell" style:parent-style-name="Default" style:data-style-name="N0"/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018" table:default-cell-style-name="ce1"/>
        <table:table-row table:style-name="ro1">
          <table:table-cell office:value-type="string" calcext:value-type="string">
            <text:p><text:span text:style-name="T1">出發港口</text:span></text:p>
          </table:table-cell>
          <table:table-cell table:style-name="ce4" office:value-type="string" calcext:value-type="string">
            <text:p>出發時間</text:p>
          </table:table-cell>
          <table:table-cell office:value-type="string" calcext:value-type="string">
            <text:p><text:span text:style-name="T1">到達港口</text:span></text:p>
          </table:table-cell>
          <table:table-cell table:style-name="ce4" office:value-type="string" calcext:value-type="string">
            <text:p>到達時間</text:p>
          </table:table-cell>
          <table:table-cell office:value-type="string" calcext:value-type="string">
            <text:p><text:span text:style-name="T1">航線</text:span></text:p>
          </table:table-cell>
          <table:table-cell office:value-type="string" calcext:value-type="string">
            <text:p><text:span text:style-name="T1">異動資訊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1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1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1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1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1 0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1 0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1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1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3/01/21 07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1 09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1/21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1/21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1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1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1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1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1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1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1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1 0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1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1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1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1/21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1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1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1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1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3/01/21 07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1/21 08:4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3/01/21 07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1/21 08:4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1 07:4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1 08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1/21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1/21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1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1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1 0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1 08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1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1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1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1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1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1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1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1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1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1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1 08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1 08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1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1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1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1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1 08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3/01/21 11:0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1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1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1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1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1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1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1 08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1 09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1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1 09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1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1 09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1 09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3/01/21 11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1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1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1 09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3/01/21 11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1 09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3/01/21 11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1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1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1/21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1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1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1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1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1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1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1 10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1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1 09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1 09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1 10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3/01/21 09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1/21 12:40</text:p>
          </table:table-cell>
          <table:table-cell office:value-type="string" calcext:value-type="string">
            <text:p><text:span text:style-name="T1">馬公第三漁港高雄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1/21 09:55</text:p>
          </table:table-cell>
          <table:table-cell office:value-type="string" calcext:value-type="string">
            <text:p><text:span text:style-name="T1">澎湖東嶼坪漁港</text:span></text:p>
          </table:table-cell>
          <table:table-cell office:value-type="string" calcext:value-type="string">
            <text:p>2023/01/21 10:5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1/21 09:55</text:p>
          </table:table-cell>
          <table:table-cell office:value-type="string" calcext:value-type="string">
            <text:p><text:span text:style-name="T1">澎湖東嶼坪漁港</text:span></text:p>
          </table:table-cell>
          <table:table-cell office:value-type="string" calcext:value-type="string">
            <text:p>2023/01/21 10:5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3/01/21 10:00</text:p>
          </table:table-cell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3/01/21 15:0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1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1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1/21 10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1/21 10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1 10:1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1 10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1 10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1 11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1 10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1 10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1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1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1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1 11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1/21 10:3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1/21 10:5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1 10:45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1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1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1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1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1/21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1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1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1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1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1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1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1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1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1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1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1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1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1/21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1/21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1 11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1 11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1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1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1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1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1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1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東嶼坪漁港</text:span></text:p>
          </table:table-cell>
          <table:table-cell office:value-type="string" calcext:value-type="string">
            <text:p>2023/01/21 11:45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1/21 12:2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東嶼坪漁港</text:span></text:p>
          </table:table-cell>
          <table:table-cell office:value-type="string" calcext:value-type="string">
            <text:p>2023/01/21 11:45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1/21 12:2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1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1 12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1 12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1 12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1 12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1 12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1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1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3/01/21 12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1 14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3/01/21 12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1 14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3/01/21 12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1 14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1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1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1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1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1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1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1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1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1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1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1/21 12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1 13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1 12:36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1 13:0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1 12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1 13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1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1 13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1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1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1 13:2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1 13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1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1 14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1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1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1 13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1/21 14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1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1 13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1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1 13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1 14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1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1 14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1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1/21 14:0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1 14:50</text:p>
          </table:table-cell>
          <table:table-cell office:value-type="string" calcext:value-type="string">
            <text:p><text:span text:style-name="T1">馬公第三漁港高雄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3/01/21 14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1 16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1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1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1 14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1 14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1/21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1/21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1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1 14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1 14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1 14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1/21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1/21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1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1 15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1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1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1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1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1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1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1 14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1 15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1/21 14:5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1/21 15:5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1/21 14:5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1/21 15:5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1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1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1 15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1 15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1 15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1 15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1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1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1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1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1/21 15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1/21 15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1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1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1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1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1/21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1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1 15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1 15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1 15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1/21 16:20</text:p>
          </table:table-cell>
          <table:table-cell office:value-type="string" calcext:value-type="string">
            <text:p><text:span text:style-name="T1">馬公第三漁港高雄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1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1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1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1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1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1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1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1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1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1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1/21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3/01/21 17:1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1/21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3/01/21 17:1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1/21 16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1/21 16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1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1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1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1 16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1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1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1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1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1 16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1 16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1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1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1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1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1 16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1 17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1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1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1 16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1 17:00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1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1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1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1 17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1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1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1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1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1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1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1 1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1 1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1/21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1/21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1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1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1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1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1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1 17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1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1 1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1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1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1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1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1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1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1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1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1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1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1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1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1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1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1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1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1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1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1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1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1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1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1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1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3/01/21 22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2 07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1 73:0 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1 80:0 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2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2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2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2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2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2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2 0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2 0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1/22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1/22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3/01/22 07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2 09:3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2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2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2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2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2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2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2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2 0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2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2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2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2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2 07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2 08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2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2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3/01/22 07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1/22 08:4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3/01/22 07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1/22 08:4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2 07:4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2 08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2 0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2 08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2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2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2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2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2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2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2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2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2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2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2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2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2 08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2 08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2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2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2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2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2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2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2 08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2 09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2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2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2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2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2 08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2 09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2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2 09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2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2 09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2 09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3/01/22 11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3/01/22 09:00</text:p>
          </table:table-cell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3/01/22 14:0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2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2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2 09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3/01/22 11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2 09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3/01/22 11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2 09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3/01/22 11:3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2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2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2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2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2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2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2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2 10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2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2 09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2 09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2 10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1/22 09:55</text:p>
          </table:table-cell>
          <table:table-cell office:value-type="string" calcext:value-type="string">
            <text:p><text:span text:style-name="T1">澎湖東嶼坪漁港</text:span></text:p>
          </table:table-cell>
          <table:table-cell office:value-type="string" calcext:value-type="string">
            <text:p>2023/01/22 10:5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1/22 09:55</text:p>
          </table:table-cell>
          <table:table-cell office:value-type="string" calcext:value-type="string">
            <text:p><text:span text:style-name="T1">澎湖東嶼坪漁港</text:span></text:p>
          </table:table-cell>
          <table:table-cell office:value-type="string" calcext:value-type="string">
            <text:p>2023/01/22 10:5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2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2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2 10:1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2 10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2 10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2 10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2 10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2 11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2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2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2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2 11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2 10:45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2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2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2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2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2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2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2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2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2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2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2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2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2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2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2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1/22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1/22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2 11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2 11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2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2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2 11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2 12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2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2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2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2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東嶼坪漁港</text:span></text:p>
          </table:table-cell>
          <table:table-cell office:value-type="string" calcext:value-type="string">
            <text:p>2023/01/22 11:45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1/22 12:2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東嶼坪漁港</text:span></text:p>
          </table:table-cell>
          <table:table-cell office:value-type="string" calcext:value-type="string">
            <text:p>2023/01/22 11:45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1/22 12:2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2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2 12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2 12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2 12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2 12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2 12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2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2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2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2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2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2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2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2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2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2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2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2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2 12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2 13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2 12:36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2 13:0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2 12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2 13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2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2 13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2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2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2 13:2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2 13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2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2 14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2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2 14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2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2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2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2 13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2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2 13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2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2 14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3/01/22 14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2 16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2 14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2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2 14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2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2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2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2 14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2 14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1/22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1/22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3/01/22 14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2 16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3/01/22 14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2 16:30</text:p>
          </table:table-cell>
          <table:table-cell office:value-type="string" calcext:value-type="string">
            <text:p><text:span text:style-name="T1">台東富岡蘭嶼開元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2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2 14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2 14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2 14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2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2 15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2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2 15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2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2 15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2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2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2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2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2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2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2 14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2 15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1/22 14:5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1/22 15:5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1/22 14:5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1/22 15:5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2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2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2 15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2 15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2 15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2 15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2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2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2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2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2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2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2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2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2 15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2 15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2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2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2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2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2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2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2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2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2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2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1/22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3/01/22 17:1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1/22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3/01/22 17:1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2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2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3/01/22 16:00</text:p>
          </table:table-cell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3/01/22 21:0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2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2 16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2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2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2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2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2 16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2 16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2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2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2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2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2 16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2 17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2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2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2 16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2 17:00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2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2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2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2 17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2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2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2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2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2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2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2 1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2 1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1/22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1/22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2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2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2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2 17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2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2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2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2 1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2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2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2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2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2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2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2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2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2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2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2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2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2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2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2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2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2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2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2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2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2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2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2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2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3/01/22 22:0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3/01/23 06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2 73:0 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2 80:0 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3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3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3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3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3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3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3 0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3 0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3/01/23 07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3 09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1/23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1/23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3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3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3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3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3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3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3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3 0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3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3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3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1/23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3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3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3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3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3 07:4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3 08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1/23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1/23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3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3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3 0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3 08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3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3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3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3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3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3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3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3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3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3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3 08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3 08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3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3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3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3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3 08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3/01/23 11:0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3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3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3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3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3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3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3 08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3 09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3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3 09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3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3 09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3 09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3/01/23 11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3/01/23 09:00</text:p>
          </table:table-cell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3/01/23 14:0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3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3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1/23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3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3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3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3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3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3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3 10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3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3 10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3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3 09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3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3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3 09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3 10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3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3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1/23 10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1/23 10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3 10:1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3 10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3 10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3 11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3 10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3 10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3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3 11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3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3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1/23 10:3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1/23 10:5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3 10:45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3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3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1/23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3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3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3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3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3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3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3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3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3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3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3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3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3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3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1/23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1/23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3 11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3 11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3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3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3 11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3 12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3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3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3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3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3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3 12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3 12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3 12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3 12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3 12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3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3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3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3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3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3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3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3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3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3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3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3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3 12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3 13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3 12:36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3 13:0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3 12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3 13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3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3 13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3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3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3 13:2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3 13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3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3 14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3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3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1/23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3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3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3 13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3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3 13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3 14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3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3 14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3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3/01/23 14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3 16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3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3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3 14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3 14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1/23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1/23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3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3 14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3 14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3 14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3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3 15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1/23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1/23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3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3 15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3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3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3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1/23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3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3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3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3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3 14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3 15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3 15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3 15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3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3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3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3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3 15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3 15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3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3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3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3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3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3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1/23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3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3 15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3 15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3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3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3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3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3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3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3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3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3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3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3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3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3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3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3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3 16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3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3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3 16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3 16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3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3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3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3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3 16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3 17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3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3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3 16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3 17:00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3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3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3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3 17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3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3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3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3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3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3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3 1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3 1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1/23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1/23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3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3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3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3 17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3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3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3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3 1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3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3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3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3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3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3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3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3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3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3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3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3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3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3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3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3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3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3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3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3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3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3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3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3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3/01/23 22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4 07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3 73:0 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3 80:0 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4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4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4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4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4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4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4 0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4 0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1/24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1/24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3/01/24 07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4 09:3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4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4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4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4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4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4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4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4 0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4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4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4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4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4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1/24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4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4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4 07:4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4 08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1/24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1/24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4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4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4 0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4 08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4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4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4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4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4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4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4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4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4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4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4 08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4 08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4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4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4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4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4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4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4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4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4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4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4 08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4 09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4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4 09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4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4 09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4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4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4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4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1/24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4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4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4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4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4 10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4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4 10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4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4 09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4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4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4 09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3/01/24 11:3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4 09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4 10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4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4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4 10:1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4 10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4 10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4 11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4 10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4 10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4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4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4 10:45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4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4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1/24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4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4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4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4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4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4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4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4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4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4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4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4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4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4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1/24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1/24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4 11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4 11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4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4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4 11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4 12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4 11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4 12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4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4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4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4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4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4 12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4 12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4 12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4 12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4 12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4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4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4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4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4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4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4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4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4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4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4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4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4 12:36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4 13:0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4 12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4 13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4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4 13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4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4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4 13:2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4 13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4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4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1/24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4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4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4 13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4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4 13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4 14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4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4 14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4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4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4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4 14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4 14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1/24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1/24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4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4 14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4 14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4 14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4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4 15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4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4 15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1/24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1/24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4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4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4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1/24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4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4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4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4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4 14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4 15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4 15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4 15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4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4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4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4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4 15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4 15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4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4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4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4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4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4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1/24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4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4 15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4 16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4 15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4 16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4 15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4 15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4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4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4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4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4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4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4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4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4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4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4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4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4 16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4 15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4 16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4 15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4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4 16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4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4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4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4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4 16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4 16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4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4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4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4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4 16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4 17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4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4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4 16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4 17:00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4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4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4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4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4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4 17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4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4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4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4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4 1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4 1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1/24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1/24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4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4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4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4 17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4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4 1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4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4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4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4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4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4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4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4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4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4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4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4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4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4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4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4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4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4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4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4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4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4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4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4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4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4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3/01/24 22:0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3/01/25 06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4 73:0 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4 80:0 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5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5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5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5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5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5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5 0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5 0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3/01/25 07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5 09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1/25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1/25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5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5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5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5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5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5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5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5 0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5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5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5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1/25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5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5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5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5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3/01/25 07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1/25 08:4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3/01/25 07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1/25 08:4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3/01/25 07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1/25 08:4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5 07:4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5 08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1/25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1/25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5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5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5 0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5 08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5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5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5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5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5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5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5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5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5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5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5 08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5 08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5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5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5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5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5 08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3/01/25 11:0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5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5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5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5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5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5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5 08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5 09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5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5 09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5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5 09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5 09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3/01/25 11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5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5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5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5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1/25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5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5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5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5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5 10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5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5 10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5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5 09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5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5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5 09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5 10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1/25 09:55</text:p>
          </table:table-cell>
          <table:table-cell office:value-type="string" calcext:value-type="string">
            <text:p><text:span text:style-name="T1">澎湖東嶼坪漁港</text:span></text:p>
          </table:table-cell>
          <table:table-cell office:value-type="string" calcext:value-type="string">
            <text:p>2023/01/25 10:5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5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5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5 10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5 10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5 10:1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5 10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5 10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5 10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5 10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5 11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5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5 11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5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5 11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5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5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5 10:45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5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5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1/25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5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5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3/01/25 11:00</text:p>
          </table:table-cell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3/01/25 16:0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5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5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5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5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5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5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5 11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5 11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5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5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5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5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1/25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1/25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5 11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5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5 11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5 11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5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5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5 11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5 12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5 11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5 12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5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5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5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5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東嶼坪漁港</text:span></text:p>
          </table:table-cell>
          <table:table-cell office:value-type="string" calcext:value-type="string">
            <text:p>2023/01/25 11:45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1/25 12:2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5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5 12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5 12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5 12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5 12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5 12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5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5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5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5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5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5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5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5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5 12:36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5 13:0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5 12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5 13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5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5 13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5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5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5 13:2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5 13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5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5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1/25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5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5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5 13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5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5 13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5 14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5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5 14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5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3/01/25 14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5 16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5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5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5 14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5 14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1/25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1/25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5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5 14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5 14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5 14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5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5 15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5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5 15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5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5 15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5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5 15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5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5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5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1/25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5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5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5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5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5 14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5 15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1/25 14:5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1/25 15:5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5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5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5 15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5 15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5 15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5 15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5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5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5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5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5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5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5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5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1/25 15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1/25 16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5 15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5 15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5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5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5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5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5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5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5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5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5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5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1/25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3/01/25 17:1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1/25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3/01/25 17:1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1/25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3/01/25 17:1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5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5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5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5 16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5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5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5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5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5 16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5 16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5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5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5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5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5 16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5 17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1/25 16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5 16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5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5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5 16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5 17:00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5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5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5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5 17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5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5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5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5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5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5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5 1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5 1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1/25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1/25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5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5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5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5 1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5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5 17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5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5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5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5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5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5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5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5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5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5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5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5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5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5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5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5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5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5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5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5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5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5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5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5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5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5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3/01/25 22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6 07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5 73:0 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5 80:0 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6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6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6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6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6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6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6 0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6 0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1/26 07:0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6 07:50</text:p>
          </table:table-cell>
          <table:table-cell office:value-type="string" calcext:value-type="string">
            <text:p><text:span text:style-name="T1">馬公第三漁港高雄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1/26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1/26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3/01/26 07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6 09:3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6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6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6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6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6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6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6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6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6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6 0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6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1/26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6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6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6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6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3/01/26 07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1/26 08:4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6 07:4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6 08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1/26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1/26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6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6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6 0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6 08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1/26 08:0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6 08:50</text:p>
          </table:table-cell>
          <table:table-cell office:value-type="string" calcext:value-type="string">
            <text:p><text:span text:style-name="T1">馬公第三漁港高雄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6 08:0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1/26 08:45</text:p>
          </table:table-cell>
          <table:table-cell office:value-type="string" calcext:value-type="string">
            <text:p><text:span text:style-name="T1">馬公第三漁港高雄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6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6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6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6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6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6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6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6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6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6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6 08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6 08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6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6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6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6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6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6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6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6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6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6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6 08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6 09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6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6 09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6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6 09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1/26 09:00</text:p>
          </table:table-cell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3/01/26 11:50</text:p>
          </table:table-cell>
          <table:table-cell office:value-type="string" calcext:value-type="string">
            <text:p><text:span text:style-name="T1">馬公第三漁港高雄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6 09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3/01/26 11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6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6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6 09:2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1/26 10:05</text:p>
          </table:table-cell>
          <table:table-cell office:value-type="string" calcext:value-type="string">
            <text:p><text:span text:style-name="T1">馬公第三漁港高雄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6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6 09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6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6 09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6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6 10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6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6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1/26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6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6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6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6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6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6 09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3/01/26 11:3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6 09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6 10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6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6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6 10:1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6 10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6 10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6 10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6 10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6 11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6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6 11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6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6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6 10:45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6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6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1/26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6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6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6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6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6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6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6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6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6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6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6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6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6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6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1/26 11:10</text:p>
          </table:table-cell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3/01/26 13:50</text:p>
          </table:table-cell>
          <table:table-cell office:value-type="string" calcext:value-type="string">
            <text:p><text:span text:style-name="T1">馬公第三漁港高雄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1/26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1/26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6 11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6 11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6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6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6 11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6 12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6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6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6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6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6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6 12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6 12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6 12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6 12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6 12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6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6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6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6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6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6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3/01/26 12:1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1/26 15:00</text:p>
          </table:table-cell>
          <table:table-cell office:value-type="string" calcext:value-type="string">
            <text:p><text:span text:style-name="T1">馬公第三漁港高雄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6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6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6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6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6 12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6 13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1/26 12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6 13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6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6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6 12:36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6 13:0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6 12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6 13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6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6 13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6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6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6 13:2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6 13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6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6 14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6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6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6 13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1/26 14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6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6 13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6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6 13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6 14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6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6 14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6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3/01/26 14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6 16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6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6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6 14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6 14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1/26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1/26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6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6 14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6 14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6 14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6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6 15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1/26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1/26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6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6 15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6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6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6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6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6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6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6 14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6 15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6 15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6 15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6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6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6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6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6 15:0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6 15:5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6 15:0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6 15:5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6 15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6 15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6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6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1/26 15:1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6 15:55</text:p>
          </table:table-cell>
          <table:table-cell office:value-type="string" calcext:value-type="string">
            <text:p><text:span text:style-name="T1">馬公第三漁港高雄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6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6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6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6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1/26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6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6 15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6 15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6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6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6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6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6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6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6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6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6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6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6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6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3/01/26 16:00</text:p>
          </table:table-cell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3/01/26 21:0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6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6 16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6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6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6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6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6 16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6 16:5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6 16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6 16:5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6 16:0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1/26 16:55</text:p>
          </table:table-cell>
          <table:table-cell office:value-type="string" calcext:value-type="string">
            <text:p><text:span text:style-name="T1">馬公第三漁港高雄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6 16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6 16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6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6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6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6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6 16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6 17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6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6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6 16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6 17:00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6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6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6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6 17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6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6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6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6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6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6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6 1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6 1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1/26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1/26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6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6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6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6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6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6 1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6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6 17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6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6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6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6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6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6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6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6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6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6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6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6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6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6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6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6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6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6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6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6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6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6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6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6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3/01/26 22:0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3/01/27 06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6 73:0 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6 80:0 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7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7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7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7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7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7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7 0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7 0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3/01/27 07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7 09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1/27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1/27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7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7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7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7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7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7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7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7 0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7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7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7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1/27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7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7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7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7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7 07:4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7 08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1/27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1/27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7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7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7 0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7 08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7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7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7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7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7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7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7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7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7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7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7 08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7 08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7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7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7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7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7 08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3/01/27 11:0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><text:span text:style-name="T1">因業務調整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7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7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7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7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7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7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7 08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7 09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7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7 09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7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7 09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7 09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3/01/27 11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3/01/27 09:00</text:p>
          </table:table-cell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3/01/27 14:0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7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7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7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7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1/27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7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7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7 10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7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7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7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7 09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7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7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7 09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7 10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3/01/27 09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1/27 12:40</text:p>
          </table:table-cell>
          <table:table-cell office:value-type="string" calcext:value-type="string">
            <text:p><text:span text:style-name="T1">馬公第三漁港高雄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7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7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7 10:1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7 10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7 10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7 10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7 10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7 11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7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7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7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7 11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7 10:45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7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7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7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7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1/27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7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7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7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7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7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7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7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7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7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7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7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7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1/27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1/27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7 11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7 11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7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7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7 11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7 12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7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7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7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7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7 11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7 12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7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7 12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7 12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7 12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7 12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7 12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7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7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7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7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7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7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1/27 12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3/01/27 13:1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1/27 12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3/01/27 13:1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7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7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7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7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7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7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7 12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7 13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7 12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7 13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7 12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7 13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7 12:36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7 13:0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7 12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7 13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7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7 13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7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7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7 13:2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7 13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1/27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7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7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7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7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7 13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7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7 13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7 14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7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7 14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7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1/27 14:0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7 14:50</text:p>
          </table:table-cell>
          <table:table-cell office:value-type="string" calcext:value-type="string">
            <text:p><text:span text:style-name="T1">馬公第三漁港高雄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3/01/27 14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7 16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7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7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7 14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7 14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7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7 14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7 14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7 14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1/27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1/27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7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7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7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1/27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7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7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7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7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7 14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7 15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7 15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7 15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7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7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7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7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7 15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7 15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7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7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7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7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7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7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1/27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7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7 15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7 15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7 15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1/27 16:20</text:p>
          </table:table-cell>
          <table:table-cell office:value-type="string" calcext:value-type="string">
            <text:p><text:span text:style-name="T1">馬公第三漁港高雄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7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7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7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7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7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7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7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7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7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7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1/27 16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1/27 16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7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7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7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7 16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7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7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7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7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7 16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7 16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7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7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7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7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7 16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7 17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7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7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7 16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7 17:00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7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7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7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7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7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7 17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7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7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7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7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7 1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7 1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1/27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1/27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7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7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7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7 1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7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7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7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7 17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7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7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7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7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7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7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7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7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7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7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7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7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7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7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7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7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7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7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7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7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7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7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7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7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3/01/27 22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8 07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7 73:0 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7 80:0 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8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8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8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8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8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8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8 0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8 0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1/28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1/28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3/01/28 07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8 09:3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8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8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8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8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8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8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8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8 0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8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8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8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1/28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8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8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8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8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3/01/28 07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1/28 08:4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3/01/28 07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1/28 08:4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8 07:4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8 08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1/28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1/28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8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8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8 0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8 08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1/28 08:0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8 08:50</text:p>
          </table:table-cell>
          <table:table-cell office:value-type="string" calcext:value-type="string">
            <text:p><text:span text:style-name="T1">馬公第三漁港高雄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8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8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8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8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8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8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8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8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8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8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8 08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8 08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8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8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8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8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8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8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8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8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8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8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8 08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8 09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8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8 09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8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8 09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8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8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8 09:2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1/28 10:05</text:p>
          </table:table-cell>
          <table:table-cell office:value-type="string" calcext:value-type="string">
            <text:p><text:span text:style-name="T1">馬公第三漁港高雄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8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8 09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8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8 10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8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8 10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8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8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1/28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8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8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8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8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8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8 09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3/01/28 11:3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8 09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8 10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1/28 09:55</text:p>
          </table:table-cell>
          <table:table-cell office:value-type="string" calcext:value-type="string">
            <text:p><text:span text:style-name="T1">澎湖東嶼坪漁港</text:span></text:p>
          </table:table-cell>
          <table:table-cell office:value-type="string" calcext:value-type="string">
            <text:p>2023/01/28 10:5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8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8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8 10:1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8 10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8 10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8 10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8 10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8 11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8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8 11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8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8 11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8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8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8 10:45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8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8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1/28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8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8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8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8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8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8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8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8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8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8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8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8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8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8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1/28 11:10</text:p>
          </table:table-cell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3/01/28 13:50</text:p>
          </table:table-cell>
          <table:table-cell office:value-type="string" calcext:value-type="string">
            <text:p><text:span text:style-name="T1">馬公第三漁港高雄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1/28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1/28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8 11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8 11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8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8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8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8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8 11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8 12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8 11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8 12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8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8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東嶼坪漁港</text:span></text:p>
          </table:table-cell>
          <table:table-cell office:value-type="string" calcext:value-type="string">
            <text:p>2023/01/28 11:45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1/28 12:2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8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8 12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8 12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8 12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8 12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8 12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8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8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8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8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8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8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8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8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8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8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8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8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8 12:36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8 13:0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8 12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8 13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8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8 13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8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8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8 13:2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8 13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8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8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1/28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8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8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8 13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8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8 13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8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8 14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8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8 14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8 14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8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8 14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8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8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8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8 14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8 14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1/28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1/28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8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8 14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8 14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8 14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8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8 15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8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8 15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1/28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1/28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8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8 15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8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8 15:20</text:p>
          </table:table-cell>
          <table:table-cell office:value-type="string" calcext:value-type="string">
            <text:p><text:span text:style-name="T1">台東富岡綠島南寮航線</text:span> </text:p>
          </table:table-cell>
          <table:table-cell office:value-type="string" calcext:value-type="string">
            <text:p><text:span text:style-name="T1">因機械故障停駛</text:span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8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8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8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1/28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8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8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8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8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8 14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8 15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1/28 14:5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1/28 15:5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8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8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8 15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8 15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8 15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8 15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8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8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8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8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8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8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8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8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1/28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8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8 15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8 15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8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8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8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8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8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8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8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8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8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8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1/28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3/01/28 17:1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1/28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3/01/28 17:1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8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8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8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8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8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8 16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8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8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8 16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8 16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8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8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8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8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8 16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8 17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8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8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8 16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8 17:00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8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8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8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8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8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8 17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8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8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8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8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8 1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8 1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1/28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1/28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8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8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8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8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8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8 17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8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8 1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8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8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8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8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8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8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8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8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8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8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8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8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8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8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8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8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8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8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8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8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8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8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8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8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3/01/28 22:0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3/01/29 06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8 73:0 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8 80:0 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9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9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9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9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9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9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9 0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9 0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3/01/29 07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9 09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1/29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1/29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9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9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9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9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9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9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9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9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9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9 0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9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1/29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9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9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9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9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3/01/29 07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1/29 08:4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3/01/29 07:3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1/29 08:4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1/29 07:3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1/29 07:5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9 07:4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9 08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1/29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1/29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9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9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9 0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9 08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1/29 08:0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9 08:50</text:p>
          </table:table-cell>
          <table:table-cell office:value-type="string" calcext:value-type="string">
            <text:p><text:span text:style-name="T1">馬公第三漁港高雄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9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9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9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9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1/29 08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1/29 08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9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9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9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9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9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9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9 08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9 08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9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9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9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9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9 08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3/01/29 11:0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9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9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9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9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9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9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9 08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9 09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9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9 09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9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9 09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9 09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3/01/29 11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9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9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9 09:2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1/29 10:05</text:p>
          </table:table-cell>
          <table:table-cell office:value-type="string" calcext:value-type="string">
            <text:p><text:span text:style-name="T1">馬公第三漁港高雄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9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9 09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9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9 10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1/29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9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9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9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9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9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3/01/29 09:30</text:p>
          </table:table-cell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3/01/29 14:3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9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9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9 09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9 10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3/01/29 09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1/29 12:40</text:p>
          </table:table-cell>
          <table:table-cell office:value-type="string" calcext:value-type="string">
            <text:p><text:span text:style-name="T1">馬公第三漁港高雄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1/29 09:55</text:p>
          </table:table-cell>
          <table:table-cell office:value-type="string" calcext:value-type="string">
            <text:p><text:span text:style-name="T1">澎湖東嶼坪漁港</text:span></text:p>
          </table:table-cell>
          <table:table-cell office:value-type="string" calcext:value-type="string">
            <text:p>2023/01/29 10:5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9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9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9 10:1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9 10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9 10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9 11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9 10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9 10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9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9 11:3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9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9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9 10:45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9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9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1/29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9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9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9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9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9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9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9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9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9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9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9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9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9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9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1/29 11:10</text:p>
          </table:table-cell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3/01/29 13:50</text:p>
          </table:table-cell>
          <table:table-cell office:value-type="string" calcext:value-type="string">
            <text:p><text:span text:style-name="T1">馬公第三漁港高雄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1/29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1/29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9 11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9 11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9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9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9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9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3/01/29 11:30</text:p>
          </table:table-cell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3/01/29 19:00</text:p>
          </table:table-cell>
          <table:table-cell office:value-type="string" calcext:value-type="string">
            <text:p><text:span text:style-name="T1">東引中柱</text:span>-<text:span text:style-name="T1">南竿福澳</text:span>-<text:span text:style-name="T1">基隆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9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9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東嶼坪漁港</text:span></text:p>
          </table:table-cell>
          <table:table-cell office:value-type="string" calcext:value-type="string">
            <text:p>2023/01/29 11:45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1/29 12:2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9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9 12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9 12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9 12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9 12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9 12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9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9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9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9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9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9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9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9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9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9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9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9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9 12:36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9 13:0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9 12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9 13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9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9 13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9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9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9 13:2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9 13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9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9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1/29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9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9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9 13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9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9 13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9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9 14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3/01/29 14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9 15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9 14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9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9 14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9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1/29 14:0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9 14:50</text:p>
          </table:table-cell>
          <table:table-cell office:value-type="string" calcext:value-type="string">
            <text:p><text:span text:style-name="T1">馬公第三漁港高雄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9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9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9 14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9 14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1/29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1/29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9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9 14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9 14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9 14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29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29 15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1/29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1/29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9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9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9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1/29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9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9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9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9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9 14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9 15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1/29 14:50</text:p>
          </table:table-cell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1/29 15:50</text:p>
          </table:table-cell>
          <table:table-cell office:value-type="string" calcext:value-type="string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9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9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9 15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9 15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9 15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9 15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9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9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9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9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9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9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9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9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1/29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9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9 15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9 15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29 15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1/29 16:20</text:p>
          </table:table-cell>
          <table:table-cell office:value-type="string" calcext:value-type="string">
            <text:p><text:span text:style-name="T1">馬公第三漁港高雄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9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9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9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9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29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9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9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9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29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9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1/29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3/01/29 17:1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吉港</text:span></text:p>
          </table:table-cell>
          <table:table-cell office:value-type="string" calcext:value-type="string">
            <text:p>2023/01/29 16:00</text:p>
          </table:table-cell>
          <table:table-cell office:value-type="string" calcext:value-type="string">
            <text:p><text:span text:style-name="T1">臺南將軍漁港</text:span></text:p>
          </table:table-cell>
          <table:table-cell office:value-type="string" calcext:value-type="string">
            <text:p>2023/01/29 17:10</text:p>
          </table:table-cell>
          <table:table-cell office:value-type="string" calcext:value-type="string">
            <text:p><text:span text:style-name="T1">將軍東吉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9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9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9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9 16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9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9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9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9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9 16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9 16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9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9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9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9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9 16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9 17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9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9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9 16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9 17:00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9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9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9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9 17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9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9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9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9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9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9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9 1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9 1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1/29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1/29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9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9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9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9 1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9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9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9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9 17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9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9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9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9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29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29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9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9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9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9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9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9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29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29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9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9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9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9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9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9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9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9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29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29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3/01/29 22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30 07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3/01/29 23:0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3/01/30 07:00</text:p>
          </table:table-cell>
          <table:table-cell office:value-type="string" calcext:value-type="string">
            <text:p><text:span text:style-name="T1">東引中柱</text:span>-<text:span text:style-name="T1">南竿福澳</text:span>-<text:span text:style-name="T1">基隆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29 73:0 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29 80:0 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0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0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0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0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30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30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0 0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0 0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1/30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1/30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3/01/30 07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30 09:30</text:p>
          </table:table-cell>
          <table:table-cell office:value-type="string" calcext:value-type="string">
            <text:p><text:span text:style-name="T1">南竿福澳東引中柱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30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0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30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30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30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30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0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0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0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0 0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30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1/30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30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30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0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0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0 07:4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0 08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1/30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1/30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30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30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0 0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0 08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0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0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30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30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30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30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30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30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0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30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0 08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0 08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30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30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30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30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30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30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30 08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30 09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0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0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30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30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0 08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0 09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0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0 09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0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0 09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30 09:00</text:p>
          </table:table-cell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3/01/30 11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3/01/30 09:00</text:p>
          </table:table-cell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3/01/30 14:0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0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0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0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0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1/30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30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1/30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30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30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30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30 09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30 10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0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0 09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30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0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30 09:3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3/01/30 11:3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0 09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0 10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0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0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0 10:1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0 10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0 10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0 11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0 10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0 10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0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0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0 10:45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0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30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1/30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30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1/30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30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30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0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0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30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30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0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30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30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30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30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30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0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0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1/30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1/30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0 11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0 11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30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30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0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0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30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30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0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0 12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0 12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0 12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0 12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0 12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0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0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30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30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30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30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30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30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30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30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0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0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0 12:36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0 13:0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0 12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0 13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0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0 13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0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0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30 13:2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30 13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0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0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1/30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30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1/30 13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30 14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0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0 13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0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0 13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30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30 14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蘭嶼開元港</text:span></text:p>
          </table:table-cell>
          <table:table-cell office:value-type="string" calcext:value-type="string">
            <text:p>2023/01/30 14:0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30 16:00</text:p>
          </table:table-cell>
          <table:table-cell office:value-type="string" calcext:value-type="string">
            <text:p><text:span text:style-name="T1">台東蘭嶼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0 14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0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0 14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0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0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0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30 14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30 14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1/30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1/30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0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0 14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0 14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0 14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30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30 15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1/30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1/30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0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0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30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1/30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30 14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1/30 15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30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30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30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30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30 14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30 15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30 15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30 15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0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0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30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30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0 15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0 15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30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0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0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0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30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30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1/30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30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0 15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0 15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0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0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30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30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30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30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30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30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30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30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0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0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0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0 16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0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0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30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30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0 16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0 16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30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30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0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0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0 16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0 17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30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30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0 16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30 17:00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0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30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0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0 17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0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0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30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30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0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0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0 1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0 1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1/30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1/30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30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30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0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0 17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0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0 1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0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0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30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30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0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0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30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30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0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0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30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0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0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0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0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30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0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0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0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0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0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0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0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0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0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0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基隆港</text:span></text:p>
          </table:table-cell>
          <table:table-cell office:value-type="string" calcext:value-type="string">
            <text:p>2023/01/30 22:00</text:p>
          </table:table-cell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3/01/31 06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30 73:0 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0 80:0 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1 0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1 0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1 0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1 0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31 07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31 07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1 07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1 0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引中柱港</text:span></text:p>
          </table:table-cell>
          <table:table-cell office:value-type="string" calcext:value-type="string">
            <text:p>2023/01/31 07:0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31 09:00</text:p>
          </table:table-cell>
          <table:table-cell office:value-type="string" calcext:value-type="string">
            <text:p><text:span text:style-name="T1">基隆</text:span>-<text:span text:style-name="T1">馬祖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1/31 07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1/31 0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31 0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1 07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31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31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31 07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31 07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1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1 0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1 07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1 0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31 0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31 0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31 07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1/31 07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1 0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1 0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1 07:4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1 08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1/31 07:55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1/31 08:45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31 08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31 08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1 0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1 08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1 0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1 0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31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31 08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31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31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31 08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31 08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1 08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31 0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1 08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1 08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31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31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31 08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31 09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31 08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31 08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1 0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1 0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31 08:4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31 09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1 08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1 09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1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1 09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1 09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1 09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1 0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1 0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1 0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1 0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1/31 09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31 10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31 09:3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31 09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1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1 09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31 09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31 10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31 09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1 09:5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1 09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1 10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3/01/31 09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1/31 12:40</text:p>
          </table:table-cell>
          <table:table-cell office:value-type="string" calcext:value-type="string">
            <text:p><text:span text:style-name="T1">馬公第三漁港高雄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港</text:span></text:p>
          </table:table-cell>
          <table:table-cell office:value-type="string" calcext:value-type="string">
            <text:p>2023/01/31 10:00</text:p>
          </table:table-cell>
          <table:table-cell office:value-type="string" calcext:value-type="string">
            <text:p><text:span text:style-name="T1">高雄港</text:span></text:p>
          </table:table-cell>
          <table:table-cell office:value-type="string" calcext:value-type="string">
            <text:p>2023/01/31 15:00</text:p>
          </table:table-cell>
          <table:table-cell office:value-type="string" calcext:value-type="string">
            <text:p><text:span text:style-name="T1">高雄港澎湖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1 1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1 1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1 10:1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1 10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1 10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1 10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1 10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1 11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31 10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31 11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1 1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1 1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1 10:45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1 11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31 10:50</text:p>
          </table:table-cell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1/31 11:3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31 10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31 11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1 1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1 1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31 11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31 11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1 11:0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31 11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31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31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31 11:0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31 11:5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1 11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1 11:3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1/31 11:15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1/31 11:35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1 11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1 11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31 11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31 11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1 11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1 11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31 11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31 11:5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1 11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1 12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1 12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1 12:2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1 12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1 12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1 12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1 12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31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31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31 12:0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31 12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31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31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31 12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31 13:1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1 12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1 12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1/31 12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31 13:15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1 12:36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1 13:0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1 12:5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1 13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1 13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1 13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1 13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1 13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31 13:2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31 13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1 13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1 13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31 13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1/31 14:20</text:p>
          </table:table-cell>
          <table:table-cell office:value-type="string" calcext:value-type="string">
            <text:p><text:span text:style-name="T1">澎湖南海島際航線車船處專用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1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1 13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1 13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1 13:5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31 13:30</text:p>
          </table:table-cell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31 14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1 14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1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1 14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1 14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七美漁港</text:span></text:p>
          </table:table-cell>
          <table:table-cell office:value-type="string" calcext:value-type="string">
            <text:p>2023/01/31 14:0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31 14:50</text:p>
          </table:table-cell>
          <table:table-cell office:value-type="string" calcext:value-type="string">
            <text:p><text:span text:style-name="T1">馬公第三漁港高雄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1 14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1 14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31 14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31 14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1/31 14:00</text:p>
          </table:table-cell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1/31 14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1 14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1 14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1 14:3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1 14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綠島南寮港</text:span></text:p>
          </table:table-cell>
          <table:table-cell office:value-type="string" calcext:value-type="string">
            <text:p>2023/01/31 14:30</text:p>
          </table:table-cell>
          <table:table-cell office:value-type="string" calcext:value-type="string">
            <text:p><text:span text:style-name="T1">台東富岡港</text:span></text:p>
          </table:table-cell>
          <table:table-cell office:value-type="string" calcext:value-type="string">
            <text:p>2023/01/31 15:20</text:p>
          </table:table-cell>
          <table:table-cell office:value-type="string" calcext:value-type="string">
            <text:p><text:span text:style-name="T1">台東富岡綠島南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1/31 14:30</text:p>
          </table:table-cell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1/31 15:2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1 14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1 14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31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31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31 14:30</text:p>
          </table:table-cell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31 15:2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31 14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31 15:0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31 15:0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31 15:2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1 15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1 15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31 15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31 15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1 15:0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1 15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31 15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1 15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1 15:2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1 15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31 15:2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31 15:3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澎湖將軍漁港</text:span></text:p>
          </table:table-cell>
          <table:table-cell office:value-type="string" calcext:value-type="string">
            <text:p>2023/01/31 15:30</text:p>
          </table:table-cell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31 15:40</text:p>
          </table:table-cell>
          <table:table-cell office:value-type="string" calcext:value-type="string">
            <text:p><text:span text:style-name="T1">望安馬公第三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1 15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1 15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望安港</text:span></text:p>
          </table:table-cell>
          <table:table-cell office:value-type="string" calcext:value-type="string">
            <text:p>2023/01/31 15:30</text:p>
          </table:table-cell>
          <table:table-cell office:value-type="string" calcext:value-type="string">
            <text:p><text:span text:style-name="T1">馬公第三漁港</text:span></text:p>
          </table:table-cell>
          <table:table-cell office:value-type="string" calcext:value-type="string">
            <text:p>2023/01/31 16:20</text:p>
          </table:table-cell>
          <table:table-cell office:value-type="string" calcext:value-type="string">
            <text:p><text:span text:style-name="T1">馬公第三漁港高雄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1 15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1 15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31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31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西莒青帆港</text:span></text:p>
          </table:table-cell>
          <table:table-cell office:value-type="string" calcext:value-type="string">
            <text:p>2023/01/31 15:30</text:p>
          </table:table-cell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31 15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31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31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莒猛沃港</text:span></text:p>
          </table:table-cell>
          <table:table-cell office:value-type="string" calcext:value-type="string">
            <text:p>2023/01/31 15:5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31 16:40</text:p>
          </table:table-cell>
          <table:table-cell office:value-type="string" calcext:value-type="string">
            <text:p><text:span text:style-name="T1">南竿莒光固定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1 16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1 16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1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1 16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1 16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1 16:2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31 16:0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31 16:1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1 16:1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1 16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31 16:1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31 16:3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1 16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1 16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1 16:3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1 17:0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31 16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31 16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1 16:3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31 17:00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1 16:4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31 17:0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1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1 17:1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1 16:50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1 17:1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31 16:50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31 17:1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1 17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1 17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1 17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1 17:3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赤崁漁港</text:span></text:p>
          </table:table-cell>
          <table:table-cell office:value-type="string" calcext:value-type="string">
            <text:p>2023/01/31 17:00</text:p>
          </table:table-cell>
          <table:table-cell office:value-type="string" calcext:value-type="string">
            <text:p><text:span text:style-name="T1">吉貝漁港</text:span></text:p>
          </table:table-cell>
          <table:table-cell office:value-type="string" calcext:value-type="string">
            <text:p>2023/01/31 17:20</text:p>
          </table:table-cell>
          <table:table-cell office:value-type="string" calcext:value-type="string">
            <text:p><text:span text:style-name="T1">赤崁吉貝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31 17:10</text:p>
          </table:table-cell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31 17:2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1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1 17:5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1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1 17:40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1 17:2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1 17:45</text:p>
          </table:table-cell>
          <table:table-cell office:value-type="string" calcext:value-type="string">
            <text:p><text:span text:style-name="T1">東港小琉球白沙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31 17:20</text:p>
          </table:table-cell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31 17:45</text:p>
          </table:table-cell>
          <table:table-cell office:value-type="string" calcext:value-type="string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1 17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1 17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北竿白沙港</text:span></text:p>
          </table:table-cell>
          <table:table-cell office:value-type="string" calcext:value-type="string">
            <text:p>2023/01/31 17:30</text:p>
          </table:table-cell>
          <table:table-cell office:value-type="string" calcext:value-type="string">
            <text:p><text:span text:style-name="T1">南竿福澳港</text:span></text:p>
          </table:table-cell>
          <table:table-cell office:value-type="string" calcext:value-type="string">
            <text:p>2023/01/31 17:45</text:p>
          </table:table-cell>
          <table:table-cell office:value-type="string" calcext:value-type="string">
            <text:p><text:span text:style-name="T1">南竿</text:span>-<text:span text:style-name="T1">北竿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1 18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1 18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31 18:00</text:p>
          </table:table-cell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1 18:25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1 18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1 18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</text:span></text:p>
          </table:table-cell>
          <table:table-cell office:value-type="string" calcext:value-type="string">
            <text:p>2023/01/31 18:45</text:p>
          </table:table-cell>
          <table:table-cell office:value-type="string" calcext:value-type="string">
            <text:p><text:span text:style-name="T1">小琉球大福漁港</text:span></text:p>
          </table:table-cell>
          <table:table-cell office:value-type="string" calcext:value-type="string">
            <text:p>2023/01/31 19:10</text:p>
          </table:table-cell>
          <table:table-cell office:value-type="string" calcext:value-type="string">
            <text:p><text:span text:style-name="T1">東港鹽埔漁港小琉球大福漁港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1 19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1 19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1 19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1 19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1 20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1 20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1 20:30</text:p>
          </table:table-cell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1 20:4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金門水頭港</text:span></text:p>
          </table:table-cell>
          <table:table-cell office:value-type="string" calcext:value-type="string">
            <text:p>2023/01/31 21:00</text:p>
          </table:table-cell>
          <table:table-cell office:value-type="string" calcext:value-type="string">
            <text:p><text:span text:style-name="T1">金門九宮港</text:span></text:p>
          </table:table-cell>
          <table:table-cell office:value-type="string" calcext:value-type="string">
            <text:p>2023/01/31 21:12</text:p>
          </table:table-cell>
          <table:table-cell office:value-type="string" calcext:value-type="string">
            <text:p><text:span text:style-name="T1">水頭九宮航線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pan text:style-name="T1">東港鹽埔漁港</text:span></text:p>
          </table:table-cell>
          <table:table-cell office:value-type="string" calcext:value-type="string">
            <text:p>2023/01/31 73:0 </text:p>
          </table:table-cell>
          <table:table-cell office:value-type="string" calcext:value-type="string">
            <text:p><text:span text:style-name="T1">小琉球白沙港</text:span></text:p>
          </table:table-cell>
          <table:table-cell office:value-type="string" calcext:value-type="string">
            <text:p>2023/01/31 80:0 </text:p>
          </table:table-cell>
          <table:table-cell office:value-type="string" calcext:value-type="string">
            <text:p><text:span text:style-name="T1">鹽埔</text:span>-<text:span text:style-name="T1">小琉球白沙港</text:span></text:p>
          </table:table-cell>
          <table:table-cell office:value-type="string" calcext:value-type="string">
            <text:p/>
          </table:table-cell>
          <table:table-cell table:number-columns-repeated="1018"/>
        </table:table-row>
        <table:table-row table:style-name="ro1" table:number-rows-repeated="10468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張家祥</meta:initial-creator>
    <meta:creation-date>2023-02-01T02:53:46Z</meta:creation-date>
    <dc:date>2023-02-21T19:40:36.355000000</dc:date>
    <meta:editing-duration>PT24S</meta:editing-duration>
    <meta:editing-cycles>1</meta:editing-cycles>
    <meta:document-statistic meta:table-count="1" meta:cell-count="10374" meta:object-count="0"/>
  </office:meta>
</office:document-meta>
</file>