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4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(元)</text:p>
          </table:table-cell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10118" table:style-name="ce4">
            <text:p><text:s/>10118<text:s/></text:p>
          </table:table-cell>
          <table:table-cell office:value-type="float" office:value="466305472" table:style-name="ce4">
            <text:p><text:s/>466305472<text:s/>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10088" table:style-name="ce4">
            <text:p><text:s/>10088<text:s/></text:p>
          </table:table-cell>
          <table:table-cell office:value-type="float" office:value="455848688" table:style-name="ce4">
            <text:p><text:s/>455848688<text:s/>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9889" table:style-name="ce4">
            <text:p><text:s/>9889<text:s/></text:p>
          </table:table-cell>
          <table:table-cell office:value-type="float" office:value="431634410" table:style-name="ce3">
            <text:p>431634410</text:p>
          </table:table-cell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9808" table:style-name="ce4">
            <text:p><text:s/>9808<text:s/></text:p>
          </table:table-cell>
          <table:table-cell office:value-type="float" office:value="451904162" table:style-name="ce4">
            <text:p><text:s/>451904162<text:s/></text:p>
          </table:table-cell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9657" table:style-name="ce4">
            <text:p><text:s/>9657<text:s/></text:p>
          </table:table-cell>
          <table:table-cell office:value-type="float" office:value="452486570" table:style-name="ce4">
            <text:p><text:s/>452486570<text:s/>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欣融</meta:initial-creator>
    <dc:creator>張潔云</dc:creator>
    <meta:creation-date>2023-05-31T09:41:58Z</meta:creation-date>
    <dc:date>2025-06-10T07:33:22Z</dc:date>
    <meta:print-date>2025-06-10T07:30:21Z</meta:print-date>
    <meta:editing-cycles>11</meta:editing-cycles>
    <meta:editing-duration>PT11118S</meta:editing-duration>
  </office:meta>
</office:document-meta>
</file>