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" style:family="table-cell" style:parent-style-name="Default" style:data-style-name="N0"/>
    <style:style style:name="ce7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動力小船(不含學習駕照)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row table:style-name="ro1">
          <table:table-cell table:style-name="ce3" office:value-type="string" calcext:value-type="string">
            <text:p>年度</text:p>
          </table:table-cell>
          <table:table-cell table:style-name="ce7" office:value-type="string" calcext:value-type="string">
            <text:p>核</text:p>
          </table:table-cell>
          <table:table-cell table:style-name="ce7" office:value-type="string" calcext:value-type="string">
            <text:p>補</text:p>
          </table:table-cell>
          <table:table-cell table:style-name="ce3" office:value-type="string" calcext:value-type="string">
            <text:p>換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8" office:value-type="float" office:value="1080" calcext:value-type="float">
            <text:p>1080</text:p>
          </table:table-cell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1320" calcext:value-type="float">
            <text:p>132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1800" calcext:value-type="float">
            <text:p>1800</text:p>
          </table:table-cell>
          <table:table-cell table:style-name="ce10" office:value-type="float" office:value="57" calcext:value-type="float">
            <text:p>57</text:p>
          </table:table-cell>
          <table:table-cell table:style-name="ce12" office:value-type="float" office:value="1309" calcext:value-type="float">
            <text:p>130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8" office:value-type="float" office:value="1357" calcext:value-type="float">
            <text:p>1357</text:p>
          </table:table-cell>
          <table:table-cell table:style-name="ce10" office:value-type="float" office:value="62" calcext:value-type="float">
            <text:p>62</text:p>
          </table:table-cell>
          <table:table-cell table:style-name="ce12" office:value-type="float" office:value="1367" calcext:value-type="float">
            <text:p>136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8" office:value-type="float" office:value="1447" calcext:value-type="float">
            <text:p>1447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449" calcext:value-type="float">
            <text:p>144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8" office:value-type="float" office:value="2311" calcext:value-type="float">
            <text:p>2311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float" office:value="1210" calcext:value-type="float">
            <text:p>121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8" office:value-type="float" office:value="2709" calcext:value-type="float">
            <text:p>2709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float" office:value="1676" calcext:value-type="float">
            <text:p>167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8" office:value-type="float" office:value="2023" calcext:value-type="float">
            <text:p>2023</text:p>
          </table:table-cell>
          <table:table-cell table:style-name="ce10" office:value-type="float" office:value="44" calcext:value-type="float">
            <text:p>44</text:p>
          </table:table-cell>
          <table:table-cell table:style-name="ce12" office:value-type="float" office:value="1404" calcext:value-type="float">
            <text:p>140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8" office:value-type="float" office:value="2145" calcext:value-type="float">
            <text:p>2145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float" office:value="1370" calcext:value-type="float">
            <text:p>137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8" office:value-type="float" office:value="1846" calcext:value-type="float">
            <text:p>1846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float" office:value="1459" calcext:value-type="float">
            <text:p>145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8" office:value-type="float" office:value="1347" calcext:value-type="float">
            <text:p>1347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1403" calcext:value-type="float">
            <text:p>140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8" office:value-type="float" office:value="2178" calcext:value-type="float">
            <text:p>2178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189" calcext:value-type="float">
            <text:p>118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9" office:value-type="float" office:value="1690" calcext:value-type="float">
            <text:p>1690</text:p>
          </table:table-cell>
          <table:table-cell table:style-name="ce11" office:value-type="float" office:value="41" calcext:value-type="float">
            <text:p>41</text:p>
          </table:table-cell>
          <table:table-cell table:style-name="ce13" office:value-type="float" office:value="1100" calcext:value-type="float">
            <text:p>11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9" office:value-type="float" office:value="3663" calcext:value-type="float">
            <text:p>3663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float" office:value="1144" calcext:value-type="float">
            <text:p>114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12</text:p>
          </table:table-cell>
          <table:table-cell table:style-name="ce9" office:value-type="float" office:value="2256" calcext:value-type="float">
            <text:p>2256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1098" calcext:value-type="float">
            <text:p>1098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 style:data-style-name="N2" text:time-value="09:56:35.1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江博緯</meta:initial-creator>
    <meta:creation-date>2022-08-24T06:42:30Z</meta:creation-date>
    <dc:date>2024-01-31T09:57:50.713000000</dc:date>
    <meta:editing-duration>PT18M33S</meta:editing-duration>
    <meta:editing-cycles>2</meta:editing-cycles>
    <meta:document-statistic meta:table-count="1" meta:cell-count="60" meta:object-count="0"/>
  </office:meta>
</office:document-meta>
</file>