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4.3391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固定航班明細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number-columns-repeated="16378" table:default-cell-style-name="ce1"/>
        <table:table-row table:style-name="ro1">
          <table:table-cell office:value-type="string" table:style-name="ce2">
            <text:p><text:span text:style-name="T2">出發港口</text:span></text:p>
          </table:table-cell>
          <table:table-cell office:value-type="string" table:style-name="ce2">
            <text:p><text:span text:style-name="T3">出發時間</text:span></text:p>
          </table:table-cell>
          <table:table-cell office:value-type="string" table:style-name="ce2">
            <text:p><text:span text:style-name="T2">到達港口</text:span></text:p>
          </table:table-cell>
          <table:table-cell office:value-type="string" table:style-name="ce2">
            <text:p><text:span text:style-name="T3">到達時間</text:span></text:p>
          </table:table-cell>
          <table:table-cell office:value-type="string" table:style-name="ce2">
            <text:p><text:span text:style-name="T2">航線</text:span></text:p>
          </table:table-cell>
          <table:table-cell office:value-type="string" table:style-name="ce2">
            <text:p><text:span text:style-name="T2">異動資訊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1/09/21 06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9/21 08:30</text:p>
          </table:table-cell>
          <table:table-cell office:value-type="string" table:style-name="ce2">
            <text:p><text:span text:style-name="T2">基隆</text:span>-<text:span text:style-name="T2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1 06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1 0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09/21 06:45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1/09/21 08:50</text:p>
          </table:table-cell>
          <table:table-cell office:value-type="string" table:style-name="ce2">
            <text:p><text:span text:style-name="T2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1/09/21 07:0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1/09/21 07:1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9/21 07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1/09/21 07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9/21 07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9/21 07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9/21 07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9/21 07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09/21 07:0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1/09/21 09:3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1 07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1 0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1 07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1 0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1/09/21 07:0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1/09/21 09:2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1/09/21 07:0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1/09/21 09:0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1/09/21 07:0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1/09/21 07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09/21 07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09/21 07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1/09/21 07:25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1/09/21 08:1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9/21 0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9/21 0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9/21 0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9/21 0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09/21 07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09/21 08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臺南將軍漁港</text:span></text:p>
          </table:table-cell>
          <table:table-cell office:value-type="string" table:style-name="ce2">
            <text:p>2021/09/21 07:30</text:p>
          </table:table-cell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1/09/21 08:40</text:p>
          </table:table-cell>
          <table:table-cell office:value-type="string" table:style-name="ce2">
            <text:p><text:span text:style-name="T2">將軍東吉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1 07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1 0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1 07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1 0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1/09/21 07:5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1/09/21 08:0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09/21 07:5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09/21 08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1/09/21 08:0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1/09/21 08:50</text:p>
          </table:table-cell>
          <table:table-cell office:value-type="string" table:style-name="ce2">
            <text:p><text:span text:style-name="T2">馬公第三漁港高雄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臺南將軍漁港</text:span></text:p>
          </table:table-cell>
          <table:table-cell office:value-type="string" table:style-name="ce2">
            <text:p>2021/09/21 08:0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1/09/21 08:00</text:p>
          </table:table-cell>
          <table:table-cell office:value-type="string" table:style-name="ce2">
            <text:p><text:span text:style-name="T2">臺南將軍</text:span>-<text:span text:style-name="T2">澎湖七美</text:span>-<text:span text:style-name="T2">澎湖東吉</text:span>-<text:span text:style-name="T2">臺南將軍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9/21 08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9/21 08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9/21 08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9/21 08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1 08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1 0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1 08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1 0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09/21 08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09/21 08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1/09/21 08:1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9/21 08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9/21 08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9/21 08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9/21 08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9/21 08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09/21 08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09/21 09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1 08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1 0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1 08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1 0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9/21 08:30</text:p>
          </table:table-cell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1/09/21 10:30</text:p>
          </table:table-cell>
          <table:table-cell office:value-type="string" table:style-name="ce2">
            <text:p><text:span text:style-name="T2">南竿福澳東引中柱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09/21 08:4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09/21 09:0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09/21 09:0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09/21 09:50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1 09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1 0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1 09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1 0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1/09/21 09:0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09/21 11:00</text:p>
          </table:table-cell>
          <table:table-cell office:value-type="string" table:style-name="ce2">
            <text:p><text:span text:style-name="T2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1/09/21 09:2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1/09/21 10:05</text:p>
          </table:table-cell>
          <table:table-cell office:value-type="string" table:style-name="ce2">
            <text:p><text:span text:style-name="T2">馬公第三漁港高雄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09/21 09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09/21 10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09/21 09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09/21 10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09/21 09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09/21 10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09/21 09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09/21 10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1 09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1 0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1 09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1 0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1/09/21 09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09/21 12:0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1/09/21 09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1/09/21 10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1/09/21 09:3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1/09/21 10:45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09/21 09:3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09/21 09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1/09/21 09:30</text:p>
          </table:table-cell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1/09/21 11:3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1/09/21 09:30</text:p>
          </table:table-cell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1/09/21 12:0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09/21 09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09/21 10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1/09/21 10:0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1/09/21 11:3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1/09/21 10:0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1/09/21 11:3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1 10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1 1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1 10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1 1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1 10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1 1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1 10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1 1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1 10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1 1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09/21 10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09/21 11:20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1/09/21 10:3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1/09/21 11:45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09/21 10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09/21 11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09/21 10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09/21 11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1/09/21 10:5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1/09/21 11:3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1 11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1 1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1 11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1 1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09/21 11:0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09/21 11:50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09/21 11:0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09/21 11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9/21 11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9/21 11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9/21 11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9/21 11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9/21 11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1/09/21 11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09/21 11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09/21 11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1/09/21 11:10</text:p>
          </table:table-cell>
          <table:table-cell office:value-type="string" table:style-name="ce2">
            <text:p><text:span text:style-name="T2">高雄港</text:span></text:p>
          </table:table-cell>
          <table:table-cell office:value-type="string" table:style-name="ce2">
            <text:p>2021/09/21 13:50</text:p>
          </table:table-cell>
          <table:table-cell office:value-type="string" table:style-name="ce2">
            <text:p><text:span text:style-name="T2">馬公第三漁港高雄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1/09/21 11:15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1/09/21 11:35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09/21 11:3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09/21 11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09/21 11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09/21 12:20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1/09/21 11:30</text:p>
          </table:table-cell>
          <table:table-cell office:value-type="string" table:style-name="ce2">
            <text:p><text:span text:style-name="T2">基隆港</text:span></text:p>
          </table:table-cell>
          <table:table-cell office:value-type="string" table:style-name="ce2">
            <text:p>2021/09/21 19:00</text:p>
          </table:table-cell>
          <table:table-cell office:value-type="string" table:style-name="ce2">
            <text:p><text:span text:style-name="T2">東引中柱</text:span>-<text:span text:style-name="T2">南竿福澳</text:span>-<text:span text:style-name="T2">基隆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1 11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1 1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9/21 11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9/21 11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9/21 11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9/21 11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1/09/21 11:5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1/09/21 12:0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09/21 11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09/21 12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1 12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1 1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1 12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1 1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1/09/21 12:1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9/21 12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09/21 12:1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1/09/21 14:00</text:p>
          </table:table-cell>
          <table:table-cell office:value-type="string" table:style-name="ce2">
            <text:p><text:span text:style-name="T2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09/21 12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09/21 13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09/21 12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09/21 12:5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1 12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1 12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09/21 12:3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1/09/21 15:0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1 12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1 12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09/21 12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09/21 13:20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1/09/21 12:3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1/09/21 14:5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1/09/21 12:3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1/09/21 14:3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1 13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1 13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1 13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1 13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09/21 13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09/21 13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1/09/21 13:30</text:p>
          </table:table-cell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1/09/21 13:30</text:p>
          </table:table-cell>
          <table:table-cell office:value-type="string" table:style-name="ce2">
            <text:p><text:span text:style-name="T2">臺南將軍</text:span>-<text:span text:style-name="T2">澎湖七美</text:span>-<text:span text:style-name="T2">澎湖東吉</text:span>-<text:span text:style-name="T2">臺南將軍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09/21 13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09/21 14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09/21 13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09/21 14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09/21 13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09/21 14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1 13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1 13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1 13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1 13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1/09/21 13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1/09/21 14:1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09/21 13:3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09/21 13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09/21 13:3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09/21 13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1/09/21 14:0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1/09/21 14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1 14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1 14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1 14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1 14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1 14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1 14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1 14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1 14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1/09/21 14:30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1/09/21 15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09/21 14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09/21 15:20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09/21 14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09/21 15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9/21 14:3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1/09/21 15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1/09/21 14:3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1/09/21 15:2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09/21 14:5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09/21 15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9/21 15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9/21 15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9/21 15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9/21 15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09/21 15:0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09/21 15:5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09/21 15:0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09/21 15:5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1/09/21 15:0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09/21 16:40</text:p>
          </table:table-cell>
          <table:table-cell office:value-type="string" table:style-name="ce2">
            <text:p><text:span text:style-name="T2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09/21 15:0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09/21 15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1/09/21 15:00</text:p>
          </table:table-cell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1/09/21 17:0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1/09/21 15:00</text:p>
          </table:table-cell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1/09/21 17:2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1 15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1 15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1/09/21 15:0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09/21 17:3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1 15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1 15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1/09/21 15:2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1/09/21 15:3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9/21 15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9/21 15:3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9/21 15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9/21 15:3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09/21 15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09/21 15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1/09/21 15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1/09/21 15:4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09/21 15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09/21 16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1 15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1 15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1 15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1 15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09/21 15:3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09/21 15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1/09/21 15:3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1/09/21 17:0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1/09/21 15:3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1/09/21 17:0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1/09/21 15:4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9/21 16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9/21 16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9/21 16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9/21 16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9/21 16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1/09/21 16:00</text:p>
          </table:table-cell>
          <table:table-cell office:value-type="string" table:style-name="ce2">
            <text:p><text:span text:style-name="T2">臺南將軍漁港</text:span></text:p>
          </table:table-cell>
          <table:table-cell office:value-type="string" table:style-name="ce2">
            <text:p>2021/09/21 17:10</text:p>
          </table:table-cell>
          <table:table-cell office:value-type="string" table:style-name="ce2">
            <text:p><text:span text:style-name="T2">將軍東吉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09/21 16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09/21 16:2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1/09/21 16:00</text:p>
          </table:table-cell>
          <table:table-cell office:value-type="string" table:style-name="ce2">
            <text:p><text:span text:style-name="T2">臺南將軍漁港</text:span></text:p>
          </table:table-cell>
          <table:table-cell office:value-type="string" table:style-name="ce2">
            <text:p>2021/09/21 16:00</text:p>
          </table:table-cell>
          <table:table-cell office:value-type="string" table:style-name="ce2">
            <text:p><text:span text:style-name="T2">臺南將軍</text:span>-<text:span text:style-name="T2">澎湖七美</text:span>-<text:span text:style-name="T2">澎湖東吉</text:span>-<text:span text:style-name="T2">臺南將軍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1/09/21 16:0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1/09/21 17:3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09/21 16:0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09/21 16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</text:span></text:p>
          </table:table-cell>
          <table:table-cell office:value-type="string" table:style-name="ce2">
            <text:p>2021/09/21 16:00</text:p>
          </table:table-cell>
          <table:table-cell office:value-type="string" table:style-name="ce2">
            <text:p><text:span text:style-name="T2">高雄港</text:span></text:p>
          </table:table-cell>
          <table:table-cell office:value-type="string" table:style-name="ce2">
            <text:p>2021/09/21 21:00</text:p>
          </table:table-cell>
          <table:table-cell office:value-type="string" table:style-name="ce2">
            <text:p><text:span text:style-name="T2">高雄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1 16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1 16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1 16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1 16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1 16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1 1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1 16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1 1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1/09/21 16:3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1/09/21 17:45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09/21 16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09/21 17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9/21 16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9/21 16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9/21 16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9/21 16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09/21 16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09/21 17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1/09/21 17:0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1/09/21 18:15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09/21 17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09/21 17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1/09/21 17:00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1/09/21 17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1 17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1 1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1 17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1 1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9/21 17:1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9/21 17:2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9/21 17:1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9/21 17:2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09/21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09/21 17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9/21 1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9/21 1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9/21 1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9/21 1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1 17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1 1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1 17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1 1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09/21 17:4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09/21 18:0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1 18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1 1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1 18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1 1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1 18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1 1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1 18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1 1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1 19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1 1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1 19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1 1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1 19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1 1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1 19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1 1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1 20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1 2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1 20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1 2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1 21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1 2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1 21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1 2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1 22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1 2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基隆港</text:span></text:p>
          </table:table-cell>
          <table:table-cell office:value-type="string" table:style-name="ce2">
            <text:p>2021/09/21 22:00</text:p>
          </table:table-cell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1/09/22 06:00</text:p>
          </table:table-cell>
          <table:table-cell office:value-type="string" table:style-name="ce2">
            <text:p><text:span text:style-name="T2">東引中柱</text:span>-<text:span text:style-name="T2">南竿福澳</text:span>-<text:span text:style-name="T2">基隆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2 06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2 0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09/22 06:45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1/09/22 08:50</text:p>
          </table:table-cell>
          <table:table-cell office:value-type="string" table:style-name="ce2">
            <text:p><text:span text:style-name="T2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9/22 07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9/22 07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9/22 07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9/22 07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9/22 07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1/09/22 07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1/09/22 07:0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1/09/22 07:1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2 07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2 0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2 07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2 0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1/09/22 07:0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1/09/22 07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1/09/22 07:0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1/09/22 09:2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1/09/22 07:0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1/09/22 09:0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09/22 07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09/22 07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1/09/22 07:25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1/09/22 08:1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9/22 0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9/22 0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9/22 0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9/22 0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臺南將軍漁港</text:span></text:p>
          </table:table-cell>
          <table:table-cell office:value-type="string" table:style-name="ce2">
            <text:p>2021/09/22 07:30</text:p>
          </table:table-cell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1/09/22 08:40</text:p>
          </table:table-cell>
          <table:table-cell office:value-type="string" table:style-name="ce2">
            <text:p><text:span text:style-name="T2">將軍東吉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2 07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2 0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2 07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2 0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1/09/22 0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9/22 10:00</text:p>
          </table:table-cell>
          <table:table-cell office:value-type="string" table:style-name="ce2">
            <text:p><text:span text:style-name="T2">南竿福澳東引中柱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1/09/22 07:5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1/09/22 08:0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09/22 07:5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09/22 08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9/22 08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9/22 08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9/22 08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9/22 08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2 08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2 0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2 08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2 0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09/22 08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09/22 08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1/09/22 08:1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9/22 08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9/22 08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9/22 08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9/22 08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9/22 08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2 08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2 0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2 08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2 0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09/22 08:4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09/22 09:0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2 09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2 0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2 09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2 0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1/09/22 09:0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09/22 11:00</text:p>
          </table:table-cell>
          <table:table-cell office:value-type="string" table:style-name="ce2">
            <text:p><text:span text:style-name="T2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09/22 09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09/22 10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09/22 09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09/22 10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2 09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2 0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2 09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2 0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1/09/22 09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1/09/22 10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09/22 09:3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09/22 09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1/09/22 09:30</text:p>
          </table:table-cell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1/09/22 11:3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1/09/22 09:30</text:p>
          </table:table-cell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1/09/22 12:0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09/22 09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09/22 10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高雄港</text:span></text:p>
          </table:table-cell>
          <table:table-cell office:value-type="string" table:style-name="ce2">
            <text:p>2021/09/22 09:5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1/09/22 12:40</text:p>
          </table:table-cell>
          <table:table-cell office:value-type="string" table:style-name="ce2">
            <text:p><text:span text:style-name="T2">馬公第三漁港高雄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1/09/22 10:0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1/09/22 11:3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2 10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2 1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2 10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2 1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2 10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2 1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2 10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2 1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2 10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2 1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1/09/22 10:3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1/09/22 11:45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09/22 10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09/22 11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09/22 10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09/22 11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1/09/22 10:5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1/09/22 11:3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2 11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2 1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2 11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2 1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09/22 11:0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09/22 11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9/22 11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1/09/22 11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9/22 11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9/22 11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9/22 11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9/22 11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09/22 11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09/22 11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1/09/22 11:15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1/09/22 11:35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09/22 11:3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09/22 11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2 11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2 1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9/22 11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9/22 11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9/22 11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9/22 11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1/09/22 11:5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1/09/22 12:0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09/22 11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09/22 12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2 12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2 1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2 12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2 1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1/09/22 12:1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9/22 12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09/22 12:1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1/09/22 14:00</text:p>
          </table:table-cell>
          <table:table-cell office:value-type="string" table:style-name="ce2">
            <text:p><text:span text:style-name="T2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09/22 12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09/22 12:5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2 12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2 12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09/22 12:3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1/09/22 15:0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2 12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2 12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1/09/22 12:3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1/09/22 14:5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1/09/22 12:3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1/09/22 14:3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2 13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2 13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2 13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2 13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09/22 13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09/22 13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09/22 13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09/22 14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09/22 13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09/22 14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2 13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2 13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2 13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2 13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1/09/22 13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1/09/22 14:1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09/22 13:3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09/22 13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09/22 14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09/22 14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1/09/22 14:0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1/09/22 14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2 14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2 14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2 14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2 14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1/09/22 14:0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1/09/22 14:50</text:p>
          </table:table-cell>
          <table:table-cell office:value-type="string" table:style-name="ce2">
            <text:p><text:span text:style-name="T2">馬公第三漁港高雄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09/22 14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09/22 15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09/22 14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09/22 15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9/22 14:3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1/09/22 15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1/09/22 14:3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1/09/22 15:2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2 14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2 14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2 14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2 14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1/09/22 14:30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1/09/22 15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09/22 14:5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09/22 15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9/22 15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9/22 15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9/22 15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9/22 15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1/09/22 15:0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09/22 16:40</text:p>
          </table:table-cell>
          <table:table-cell office:value-type="string" table:style-name="ce2">
            <text:p><text:span text:style-name="T2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1/09/22 15:0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09/22 16:3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2 15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2 15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2 15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2 15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1/09/22 15:00</text:p>
          </table:table-cell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1/09/22 17:0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1/09/22 15:00</text:p>
          </table:table-cell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1/09/22 17:2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9/22 15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9/22 15:3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9/22 15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9/22 15:3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1/09/22 15:2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1/09/22 15:3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09/22 15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09/22 15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1/09/22 15:30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1/09/22 16:20</text:p>
          </table:table-cell>
          <table:table-cell office:value-type="string" table:style-name="ce2">
            <text:p><text:span text:style-name="T2">馬公第三漁港高雄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1/09/22 15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1/09/22 15:4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2 15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2 15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2 15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2 15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1/09/22 15:4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9/22 16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9/22 16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9/22 16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9/22 16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9/22 16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1/09/22 16:00</text:p>
          </table:table-cell>
          <table:table-cell office:value-type="string" table:style-name="ce2">
            <text:p><text:span text:style-name="T2">臺南將軍漁港</text:span></text:p>
          </table:table-cell>
          <table:table-cell office:value-type="string" table:style-name="ce2">
            <text:p>2021/09/22 17:10</text:p>
          </table:table-cell>
          <table:table-cell office:value-type="string" table:style-name="ce2">
            <text:p><text:span text:style-name="T2">將軍東吉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09/22 16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09/22 16:2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2 16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2 16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2 16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2 16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1/09/22 16:0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1/09/22 17:3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09/22 16:0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09/22 16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1/09/22 16:3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1/09/22 17:45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2 16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2 1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09/22 16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09/22 17:3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2 16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2 1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9/22 16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9/22 16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9/22 16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9/22 16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09/22 16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09/22 17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2 17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2 1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2 17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2 1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1/09/22 17:00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1/09/22 17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9/22 17:1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9/22 17:2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9/22 17:1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9/22 17:2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09/22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09/22 17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9/22 1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9/22 1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9/22 1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9/22 1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2 17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2 1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2 17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2 1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2 18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2 1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2 18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2 1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2 18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2 1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2 18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2 1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2 19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2 1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2 19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2 1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2 19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2 1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2 19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2 1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2 20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2 2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2 20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2 2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2 21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2 2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2 21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2 2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2 22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2 2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基隆港</text:span></text:p>
          </table:table-cell>
          <table:table-cell office:value-type="string" table:style-name="ce2">
            <text:p>2021/09/22 22:00</text:p>
          </table:table-cell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1/09/23 06:00</text:p>
          </table:table-cell>
          <table:table-cell office:value-type="string" table:style-name="ce2">
            <text:p><text:span text:style-name="T2">基隆</text:span>-<text:span text:style-name="T2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高雄港</text:span></text:p>
          </table:table-cell>
          <table:table-cell office:value-type="string" table:style-name="ce2">
            <text:p>2021/09/22 23:30</text:p>
          </table:table-cell>
          <table:table-cell office:value-type="string" table:style-name="ce2">
            <text:p><text:span text:style-name="T2">澎湖港</text:span></text:p>
          </table:table-cell>
          <table:table-cell office:value-type="string" table:style-name="ce2">
            <text:p>2021/09/23 06:30</text:p>
          </table:table-cell>
          <table:table-cell office:value-type="string" table:style-name="ce2">
            <text:p><text:span text:style-name="T2">高雄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1/09/23 06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9/23 08:30</text:p>
          </table:table-cell>
          <table:table-cell office:value-type="string" table:style-name="ce2">
            <text:p><text:span text:style-name="T2">基隆</text:span>-<text:span text:style-name="T2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3 06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3 0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3 07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3 0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3 07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3 0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1/09/23 07:0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1/09/23 07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1/09/23 07:0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1/09/23 09:2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9/23 07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9/23 07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9/23 07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9/23 07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9/23 07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1/09/23 07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1/09/23 07:0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1/09/23 07:1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09/23 07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09/23 07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1/09/23 07:25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1/09/23 08:1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9/23 0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9/23 0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9/23 0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9/23 0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1/09/23 07:3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1/09/23 09:3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1/09/23 07:3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1/09/23 09:3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3 07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3 0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3 07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3 0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1/09/23 07:5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1/09/23 08:0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09/23 07:5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09/23 08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9/23 08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9/23 08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9/23 08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9/23 08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3 08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3 0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3 08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3 0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1/09/23 08:0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1/09/23 08:40</text:p>
          </table:table-cell>
          <table:table-cell office:value-type="string" table:style-name="ce2">
            <text:p><text:span text:style-name="T2">馬公第三漁港澎湖七美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09/23 08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09/23 08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1/09/23 08:1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9/23 08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9/23 08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9/23 08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9/23 08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9/23 08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3 08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3 0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3 08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3 0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9/23 08:30</text:p>
          </table:table-cell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1/09/23 10:30</text:p>
          </table:table-cell>
          <table:table-cell office:value-type="string" table:style-name="ce2">
            <text:p><text:span text:style-name="T2">南竿福澳東引中柱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09/23 08:4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09/23 09:0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3 09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3 0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3 09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3 0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1/09/23 09:0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09/23 11:00</text:p>
          </table:table-cell>
          <table:table-cell office:value-type="string" table:style-name="ce2">
            <text:p><text:span text:style-name="T2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09/23 09:0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1/09/23 11:10</text:p>
          </table:table-cell>
          <table:table-cell office:value-type="string" table:style-name="ce2">
            <text:p><text:span text:style-name="T2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09/23 09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09/23 10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3 09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3 0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3 09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3 0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1/09/23 09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1/09/23 10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09/23 09:3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09/23 09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09/23 09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09/23 10:20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1/09/23 09:30</text:p>
          </table:table-cell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1/09/23 12:0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1/09/23 09:30</text:p>
          </table:table-cell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1/09/23 11:3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09/23 09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09/23 10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</text:span></text:p>
          </table:table-cell>
          <table:table-cell office:value-type="string" table:style-name="ce2">
            <text:p>2021/09/23 10:00</text:p>
          </table:table-cell>
          <table:table-cell office:value-type="string" table:style-name="ce2">
            <text:p><text:span text:style-name="T2">高雄港</text:span></text:p>
          </table:table-cell>
          <table:table-cell office:value-type="string" table:style-name="ce2">
            <text:p>2021/09/23 15:00</text:p>
          </table:table-cell>
          <table:table-cell office:value-type="string" table:style-name="ce2">
            <text:p><text:span text:style-name="T2">高雄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1/09/23 10:0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1/09/23 11:3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3 10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3 1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3 10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3 1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3 10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3 1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3 10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3 1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3 10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3 1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1/09/23 10:3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1/09/23 11:45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09/23 10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09/23 11:20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09/23 10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09/23 11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1/09/23 10:5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1/09/23 11:3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3 11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3 1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3 11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3 1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1/09/23 11:0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1/09/23 11:40</text:p>
          </table:table-cell>
          <table:table-cell office:value-type="string" table:style-name="ce2">
            <text:p><text:span text:style-name="T2">馬公第三漁港澎湖七美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09/23 11:0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09/23 11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9/23 11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1/09/23 11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9/23 11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9/23 11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9/23 11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9/23 11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09/23 11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09/23 11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1/09/23 11:15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1/09/23 11:35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09/23 11:3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09/23 11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3 11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3 1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9/23 11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9/23 11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9/23 11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9/23 11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1/09/23 11:5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1/09/23 12:0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09/23 11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09/23 12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3 12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3 1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3 12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3 1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1/09/23 12:1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9/23 12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09/23 12:1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1/09/23 14:00</text:p>
          </table:table-cell>
          <table:table-cell office:value-type="string" table:style-name="ce2">
            <text:p><text:span text:style-name="T2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09/23 12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09/23 12:5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09/23 12:3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1/09/23 15:0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3 12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3 12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3 12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3 12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1/09/23 12:3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1/09/23 14:3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1/09/23 12:3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1/09/23 14:5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3 13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3 13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3 13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3 13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09/23 13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09/23 13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09/23 13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09/23 14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3 13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3 13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3 13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3 13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1/09/23 13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1/09/23 14:1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09/23 13:3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09/23 13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09/23 13:3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09/23 13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1/09/23 13:40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1/09/23 15:00</text:p>
          </table:table-cell>
          <table:table-cell office:value-type="string" table:style-name="ce2">
            <text:p><text:span text:style-name="T2">馬公第三漁港澎湖七美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1/09/23 14:0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1/09/23 14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3 14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3 14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3 14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3 14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3 14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3 14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3 14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3 14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1/09/23 14:30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1/09/23 15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09/23 14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09/23 15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9/23 14:3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1/09/23 15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1/09/23 14:3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1/09/23 15:2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09/23 14:5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09/23 15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9/23 15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9/23 15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9/23 15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9/23 15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1/09/23 15:0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09/23 16:40</text:p>
          </table:table-cell>
          <table:table-cell office:value-type="string" table:style-name="ce2">
            <text:p><text:span text:style-name="T2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3 15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3 15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3 15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3 15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1/09/23 15:0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09/23 16:3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1/09/23 15:00</text:p>
          </table:table-cell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1/09/23 17:0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1/09/23 15:00</text:p>
          </table:table-cell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1/09/23 17:2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9/23 15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9/23 15:3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9/23 15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9/23 15:3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1/09/23 15:2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1/09/23 15:3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09/23 15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09/23 15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1/09/23 15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1/09/23 15:4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3 15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3 15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3 15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3 15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1/09/23 15:4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9/23 16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9/23 16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9/23 16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9/23 16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9/23 16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09/23 16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09/23 16:2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3 16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3 16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3 16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3 16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1/09/23 16:0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1/09/23 17:3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09/23 16:0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09/23 16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1/09/23 16:3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1/09/23 17:45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3 16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3 1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09/23 16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09/23 17:3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3 16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3 1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9/23 16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9/23 16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9/23 16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9/23 16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09/23 16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09/23 17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3 17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3 1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3 17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3 1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1/09/23 17:00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1/09/23 17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9/23 17:1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9/23 17:2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9/23 17:1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9/23 17:2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09/23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09/23 17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9/23 1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9/23 1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9/23 1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9/23 1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3 17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3 1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3 17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3 1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3 18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3 1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3 18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3 1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3 18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3 1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3 18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3 1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3 19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3 1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3 19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3 1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3 19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3 1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3 19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3 1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3 20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3 2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3 20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3 2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3 21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3 2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3 21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3 2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3 22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3 2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基隆港</text:span></text:p>
          </table:table-cell>
          <table:table-cell office:value-type="string" table:style-name="ce2">
            <text:p>2021/09/23 22:0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9/24 07:00</text:p>
          </table:table-cell>
          <table:table-cell office:value-type="string" table:style-name="ce2">
            <text:p><text:span text:style-name="T2">基隆</text:span>-<text:span text:style-name="T2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1/09/24 <text:s text:c="2"/>:<text:s text:c="2"/>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1/09/24 <text:s text:c="2"/>:<text:s text:c="2"/>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1/09/24 <text:s text:c="2"/>:<text:s text:c="2"/>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1/09/24 <text:s text:c="2"/>:<text:s text:c="2"/>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1/09/24 <text:s text:c="2"/>:<text:s text:c="2"/>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1/09/24 <text:s text:c="2"/>:<text:s text:c="2"/>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1/09/24 <text:s text:c="2"/>:<text:s text:c="2"/>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1/09/24 <text:s text:c="2"/>:<text:s text:c="2"/>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4 06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4 0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09/24 06:45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1/09/24 08:50</text:p>
          </table:table-cell>
          <table:table-cell office:value-type="string" table:style-name="ce2">
            <text:p><text:span text:style-name="T2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9/24 07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9/24 07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9/24 07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9/24 07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9/24 07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1/09/24 07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1/09/24 07:0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1/09/24 07:1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4 07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4 0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4 07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4 0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09/24 07:0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1/09/24 09:3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1/09/24 07:0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1/09/24 07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1/09/24 07:0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1/09/24 09:2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1/09/24 07:0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1/09/24 09:0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09/24 07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09/24 07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1/09/24 07:25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1/09/24 08:1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9/24 0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9/24 0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9/24 0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9/24 0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臺南將軍漁港</text:span></text:p>
          </table:table-cell>
          <table:table-cell office:value-type="string" table:style-name="ce2">
            <text:p>2021/09/24 07:30</text:p>
          </table:table-cell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1/09/24 08:40</text:p>
          </table:table-cell>
          <table:table-cell office:value-type="string" table:style-name="ce2">
            <text:p><text:span text:style-name="T2">將軍東吉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4 07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4 0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4 07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4 0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1/09/24 0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9/24 10:00</text:p>
          </table:table-cell>
          <table:table-cell office:value-type="string" table:style-name="ce2">
            <text:p><text:span text:style-name="T2">南竿福澳東引中柱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1/09/24 07:5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1/09/24 08:0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09/24 07:5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09/24 08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9/24 08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9/24 08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9/24 08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9/24 08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1/09/24 08:0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1/09/24 09:20</text:p>
          </table:table-cell>
          <table:table-cell office:value-type="string" table:style-name="ce2">
            <text:p><text:span text:style-name="T2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4 08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4 0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4 08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4 0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09/24 08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09/24 08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1/09/24 08:1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9/24 08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9/24 08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9/24 08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9/24 08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9/24 08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4 08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4 0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4 08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4 0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09/24 08:4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09/24 09:0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4 09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4 0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4 09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4 0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1/09/24 09:0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09/24 11:00</text:p>
          </table:table-cell>
          <table:table-cell office:value-type="string" table:style-name="ce2">
            <text:p><text:span text:style-name="T2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09/24 09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09/24 10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4 09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4 0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4 09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4 0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1/09/24 09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09/24 12:0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1/09/24 09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1/09/24 10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09/24 09:3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09/24 09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9/24 09:30</text:p>
          </table:table-cell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1/09/24 11:30</text:p>
          </table:table-cell>
          <table:table-cell office:value-type="string" table:style-name="ce2">
            <text:p><text:span text:style-name="T2">基隆</text:span>-<text:span text:style-name="T2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09/24 09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09/24 10:20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1/09/24 09:30</text:p>
          </table:table-cell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1/09/24 11:3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1/09/24 09:30</text:p>
          </table:table-cell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1/09/24 12:0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09/24 09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09/24 10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1/09/24 10:0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1/09/24 11:3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4 10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4 1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4 10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4 1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4 10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4 1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4 10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4 1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4 10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4 1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1/09/24 10:3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1/09/24 11:45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09/24 10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09/24 11:20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1/09/24 10:5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1/09/24 11:3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4 11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4 1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4 11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4 1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09/24 11:0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09/24 11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9/24 11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1/09/24 11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9/24 11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9/24 11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9/24 11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9/24 11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09/24 11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09/24 11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1/09/24 11:15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1/09/24 11:35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1/09/24 11:2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1/09/24 12:10</text:p>
          </table:table-cell>
          <table:table-cell office:value-type="string" table:style-name="ce2">
            <text:p><text:span text:style-name="T2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4 11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4 1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09/24 11:3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09/24 11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9/24 11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9/24 11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9/24 11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9/24 11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1/09/24 11:5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1/09/24 12:0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09/24 11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09/24 12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09/24 12:0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09/24 12:5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4 12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4 1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4 12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4 1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09/24 12:1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1/09/24 14:00</text:p>
          </table:table-cell>
          <table:table-cell office:value-type="string" table:style-name="ce2">
            <text:p><text:span text:style-name="T2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1/09/24 12:1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9/24 12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09/24 12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09/24 12:5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4 12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4 12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09/24 12:3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1/09/24 15:0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4 12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4 12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1/09/24 12:3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1/09/24 14:5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1/09/24 12:3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1/09/24 14:3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4 13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4 13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4 13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4 13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09/24 13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09/24 13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09/24 13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09/24 14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4 13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4 13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1/09/24 13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1/09/24 14:1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4 13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4 13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09/24 13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09/24 14:20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09/24 13:3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09/24 13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09/24 14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09/24 14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09/24 14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09/24 14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4 14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4 14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4 14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4 14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1/09/24 14:20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1/09/24 15:00</text:p>
          </table:table-cell>
          <table:table-cell office:value-type="string" table:style-name="ce2">
            <text:p><text:span text:style-name="T2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4 14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4 14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4 14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4 14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1/09/24 14:30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1/09/24 15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09/24 14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09/24 15:20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9/24 14:3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1/09/24 15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1/09/24 14:3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1/09/24 15:2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09/24 14:5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09/24 15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9/24 15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9/24 15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9/24 15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9/24 15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1/09/24 15:0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09/24 16:40</text:p>
          </table:table-cell>
          <table:table-cell office:value-type="string" table:style-name="ce2">
            <text:p><text:span text:style-name="T2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09/24 15:0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09/24 15:5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1/09/24 15:00</text:p>
          </table:table-cell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1/09/24 17:2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1/09/24 15:00</text:p>
          </table:table-cell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1/09/24 17:0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4 15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4 15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1/09/24 15:0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09/24 16:3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4 15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4 15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1/09/24 15:2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1/09/24 15:3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9/24 15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9/24 15:3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9/24 15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9/24 15:3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09/24 15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09/24 15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1/09/24 15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1/09/24 15:4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4 15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4 15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4 15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4 15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1/09/24 15:4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9/24 16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9/24 16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9/24 16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9/24 16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9/24 16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1/09/24 16:00</text:p>
          </table:table-cell>
          <table:table-cell office:value-type="string" table:style-name="ce2">
            <text:p><text:span text:style-name="T2">臺南將軍漁港</text:span></text:p>
          </table:table-cell>
          <table:table-cell office:value-type="string" table:style-name="ce2">
            <text:p>2021/09/24 17:10</text:p>
          </table:table-cell>
          <table:table-cell office:value-type="string" table:style-name="ce2">
            <text:p><text:span text:style-name="T2">將軍東吉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09/24 16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09/24 16:2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4 16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4 16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4 16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4 16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1/09/24 16:0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1/09/24 16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1/09/24 16:0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1/09/24 17:3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09/24 16:0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09/24 16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1/09/24 16:3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1/09/24 17:45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4 16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4 1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09/24 16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09/24 17:3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4 16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4 1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9/24 16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9/24 16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9/24 16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9/24 16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09/24 16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09/24 17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4 17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4 1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4 17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4 1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1/09/24 17:00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1/09/24 17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9/24 17:1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9/24 17:2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9/24 17:1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9/24 17:2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09/24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09/24 17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9/24 1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9/24 1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9/24 1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9/24 1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4 17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4 1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4 17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4 1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4 18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4 1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4 18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4 1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4 18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4 1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4 18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4 1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4 19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4 1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4 19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4 1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4 19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4 1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4 19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4 1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4 20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4 2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4 20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4 2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4 21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4 2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4 21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4 2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4 22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4 2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基隆港</text:span></text:p>
          </table:table-cell>
          <table:table-cell office:value-type="string" table:style-name="ce2">
            <text:p>2021/09/24 22:00</text:p>
          </table:table-cell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1/09/25 06:00</text:p>
          </table:table-cell>
          <table:table-cell office:value-type="string" table:style-name="ce2">
            <text:p><text:span text:style-name="T2">基隆</text:span>-<text:span text:style-name="T2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高雄港</text:span></text:p>
          </table:table-cell>
          <table:table-cell office:value-type="string" table:style-name="ce2">
            <text:p>2021/09/24 23:30</text:p>
          </table:table-cell>
          <table:table-cell office:value-type="string" table:style-name="ce2">
            <text:p><text:span text:style-name="T2">澎湖港</text:span></text:p>
          </table:table-cell>
          <table:table-cell office:value-type="string" table:style-name="ce2">
            <text:p>2021/09/25 06:30</text:p>
          </table:table-cell>
          <table:table-cell office:value-type="string" table:style-name="ce2">
            <text:p><text:span text:style-name="T2">高雄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1/09/25 06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9/25 08:30</text:p>
          </table:table-cell>
          <table:table-cell office:value-type="string" table:style-name="ce2">
            <text:p><text:span text:style-name="T2">基隆</text:span>-<text:span text:style-name="T2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5 06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5 0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09/25 06:45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1/09/25 08:50</text:p>
          </table:table-cell>
          <table:table-cell office:value-type="string" table:style-name="ce2">
            <text:p><text:span text:style-name="T2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9/25 07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9/25 07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9/25 07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9/25 07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9/25 07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1/09/25 07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1/09/25 07:0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1/09/25 07:1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5 07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5 0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5 07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5 0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1/09/25 07:0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1/09/25 07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1/09/25 07:0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1/09/25 09:0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1/09/25 07:0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1/09/25 09:2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09/25 07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09/25 07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1/09/25 07:25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1/09/25 08:1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9/25 0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9/25 0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9/25 0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9/25 0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臺南將軍漁港</text:span></text:p>
          </table:table-cell>
          <table:table-cell office:value-type="string" table:style-name="ce2">
            <text:p>2021/09/25 07:30</text:p>
          </table:table-cell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1/09/25 08:40</text:p>
          </table:table-cell>
          <table:table-cell office:value-type="string" table:style-name="ce2">
            <text:p><text:span text:style-name="T2">將軍東吉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5 07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5 0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5 07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5 0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1/09/25 07:5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1/09/25 08:0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09/25 07:5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09/25 08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臺南將軍漁港</text:span></text:p>
          </table:table-cell>
          <table:table-cell office:value-type="string" table:style-name="ce2">
            <text:p>2021/09/25 08:0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1/09/25 08:00</text:p>
          </table:table-cell>
          <table:table-cell office:value-type="string" table:style-name="ce2">
            <text:p><text:span text:style-name="T2">臺南將軍</text:span>-<text:span text:style-name="T2">澎湖七美</text:span>-<text:span text:style-name="T2">澎湖東吉</text:span>-<text:span text:style-name="T2">臺南將軍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9/25 08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9/25 08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9/25 08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9/25 08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5 08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5 0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5 08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5 0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1/09/25 08:0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1/09/25 08:40</text:p>
          </table:table-cell>
          <table:table-cell office:value-type="string" table:style-name="ce2">
            <text:p><text:span text:style-name="T2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1/09/25 08:0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1/09/25 09:20</text:p>
          </table:table-cell>
          <table:table-cell office:value-type="string" table:style-name="ce2">
            <text:p><text:span text:style-name="T2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1/09/25 08:0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1/09/25 08:40</text:p>
          </table:table-cell>
          <table:table-cell office:value-type="string" table:style-name="ce2">
            <text:p><text:span text:style-name="T2">馬公第三漁港澎湖七美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09/25 08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09/25 08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1/09/25 08:1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9/25 08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9/25 08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9/25 08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9/25 08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9/25 08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9/25 08:30</text:p>
          </table:table-cell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1/09/25 10:30</text:p>
          </table:table-cell>
          <table:table-cell office:value-type="string" table:style-name="ce2">
            <text:p><text:span text:style-name="T2">南竿福澳東引中柱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5 08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5 0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5 08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5 0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09/25 08:4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09/25 09:0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09/25 09:0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09/25 09:50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5 09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5 0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5 09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5 0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09/25 09:0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09/25 10:0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1/09/25 09:0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09/25 11:00</text:p>
          </table:table-cell>
          <table:table-cell office:value-type="string" table:style-name="ce2">
            <text:p><text:span text:style-name="T2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09/25 09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09/25 10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5 09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5 0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5 09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5 0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1/09/25 09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1/09/25 10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09/25 09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09/25 10:20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09/25 09:3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09/25 09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1/09/25 09:30</text:p>
          </table:table-cell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1/09/25 12:0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1/09/25 09:30</text:p>
          </table:table-cell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1/09/25 11:3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09/25 09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09/25 10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09/25 10:0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09/25 11:0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1/09/25 10:0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1/09/25 11:3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5 10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5 1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5 10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5 1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1/09/25 10:1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1/09/25 10:50</text:p>
          </table:table-cell>
          <table:table-cell office:value-type="string" table:style-name="ce2">
            <text:p><text:span text:style-name="T2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5 10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5 1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5 10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5 1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5 10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5 1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1/09/25 10:3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1/09/25 11:45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09/25 10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09/25 11:20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09/25 10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09/25 11:20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1/09/25 10:5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1/09/25 11:3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5 11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5 1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5 11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5 1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1/09/25 11:0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1/09/25 11:40</text:p>
          </table:table-cell>
          <table:table-cell office:value-type="string" table:style-name="ce2">
            <text:p><text:span text:style-name="T2">馬公第三漁港澎湖七美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09/25 11:0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09/25 11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9/25 11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1/09/25 11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9/25 11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9/25 11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9/25 11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9/25 11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09/25 11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09/25 11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1/09/25 11:15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1/09/25 11:35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1/09/25 11:2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1/09/25 12:10</text:p>
          </table:table-cell>
          <table:table-cell office:value-type="string" table:style-name="ce2">
            <text:p><text:span text:style-name="T2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5 11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5 1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09/25 11:3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09/25 11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09/25 11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09/25 12:20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9/25 11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9/25 11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9/25 11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9/25 11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1/09/25 11:5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1/09/25 12:0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09/25 11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09/25 12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09/25 12:0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09/25 12:5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5 12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5 1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5 12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5 1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09/25 12:1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1/09/25 14:00</text:p>
          </table:table-cell>
          <table:table-cell office:value-type="string" table:style-name="ce2">
            <text:p><text:span text:style-name="T2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1/09/25 12:1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9/25 12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09/25 12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09/25 12:5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5 12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5 12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09/25 12:3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1/09/25 15:0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5 12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5 12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1/09/25 12:3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1/09/25 14:5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1/09/25 12:3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1/09/25 14:3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5 13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5 13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5 13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5 13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1/09/25 13:20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1/09/25 14:40</text:p>
          </table:table-cell>
          <table:table-cell office:value-type="string" table:style-name="ce2">
            <text:p><text:span text:style-name="T2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09/25 13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09/25 13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1/09/25 13:30</text:p>
          </table:table-cell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1/09/25 13:30</text:p>
          </table:table-cell>
          <table:table-cell office:value-type="string" table:style-name="ce2">
            <text:p><text:span text:style-name="T2">臺南將軍</text:span>-<text:span text:style-name="T2">澎湖七美</text:span>-<text:span text:style-name="T2">澎湖東吉</text:span>-<text:span text:style-name="T2">臺南將軍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09/25 13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09/25 14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5 13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5 13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5 13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5 13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1/09/25 13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1/09/25 14:1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09/25 13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09/25 14:20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09/25 13:3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09/25 13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1/09/25 13:40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1/09/25 15:00</text:p>
          </table:table-cell>
          <table:table-cell office:value-type="string" table:style-name="ce2">
            <text:p><text:span text:style-name="T2">馬公第三漁港澎湖七美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09/25 14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09/25 14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1/09/25 14:0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1/09/25 14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5 14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5 14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5 14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5 14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1/09/25 14:20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1/09/25 15:00</text:p>
          </table:table-cell>
          <table:table-cell office:value-type="string" table:style-name="ce2">
            <text:p><text:span text:style-name="T2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5 14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5 14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5 14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5 14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1/09/25 14:30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1/09/25 15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09/25 14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09/25 15:20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09/25 14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09/25 15:20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09/25 14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09/25 15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9/25 14:3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1/09/25 15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1/09/25 14:3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1/09/25 15:2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09/25 14:5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09/25 15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9/25 15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9/25 15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9/25 15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9/25 15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1/09/25 15:0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09/25 16:40</text:p>
          </table:table-cell>
          <table:table-cell office:value-type="string" table:style-name="ce2">
            <text:p><text:span text:style-name="T2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1/09/25 15:00</text:p>
          </table:table-cell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1/09/25 17:0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1/09/25 15:00</text:p>
          </table:table-cell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1/09/25 17:2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5 15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5 15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1/09/25 15:0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09/25 17:3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5 15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5 15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1/09/25 15:2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1/09/25 15:3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9/25 15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9/25 15:3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9/25 15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9/25 15:3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09/25 15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09/25 15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1/09/25 15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1/09/25 15:4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5 15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5 15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5 15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5 15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09/25 15:3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09/25 15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1/09/25 15:4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9/25 16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9/25 16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9/25 16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9/25 16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9/25 16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1/09/25 16:00</text:p>
          </table:table-cell>
          <table:table-cell office:value-type="string" table:style-name="ce2">
            <text:p><text:span text:style-name="T2">臺南將軍漁港</text:span></text:p>
          </table:table-cell>
          <table:table-cell office:value-type="string" table:style-name="ce2">
            <text:p>2021/09/25 17:10</text:p>
          </table:table-cell>
          <table:table-cell office:value-type="string" table:style-name="ce2">
            <text:p><text:span text:style-name="T2">將軍東吉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09/25 16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09/25 16:2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1/09/25 16:00</text:p>
          </table:table-cell>
          <table:table-cell office:value-type="string" table:style-name="ce2">
            <text:p><text:span text:style-name="T2">臺南將軍漁港</text:span></text:p>
          </table:table-cell>
          <table:table-cell office:value-type="string" table:style-name="ce2">
            <text:p>2021/09/25 16:00</text:p>
          </table:table-cell>
          <table:table-cell office:value-type="string" table:style-name="ce2">
            <text:p><text:span text:style-name="T2">臺南將軍</text:span>-<text:span text:style-name="T2">澎湖七美</text:span>-<text:span text:style-name="T2">澎湖東吉</text:span>-<text:span text:style-name="T2">臺南將軍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1/09/25 16:0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1/09/25 17:3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09/25 16:0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09/25 16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09/25 16:0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09/25 16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5 16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5 16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5 16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5 16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5 16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5 1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5 16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5 1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1/09/25 16:3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1/09/25 17:45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9/25 16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9/25 16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9/25 16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9/25 16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09/25 16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09/25 17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09/25 17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09/25 17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1/09/25 17:00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1/09/25 17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5 17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5 1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5 17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5 1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9/25 17:1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9/25 17:2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9/25 17:1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9/25 17:2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09/25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09/25 17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9/25 1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9/25 1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9/25 1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9/25 1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5 17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5 1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5 17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5 1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09/25 17:4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09/25 18:0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5 18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5 1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5 18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5 1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5 18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5 1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5 18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5 1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5 19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5 1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5 19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5 1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5 19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5 1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5 19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5 1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5 20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5 2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5 20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5 2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5 21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5 2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5 21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5 2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5 22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5 2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基隆港</text:span></text:p>
          </table:table-cell>
          <table:table-cell office:value-type="string" table:style-name="ce2">
            <text:p>2021/09/25 22:0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9/26 07:00</text:p>
          </table:table-cell>
          <table:table-cell office:value-type="string" table:style-name="ce2">
            <text:p><text:span text:style-name="T2">基隆</text:span>-<text:span text:style-name="T2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6 06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6 0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09/26 06:45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1/09/26 08:50</text:p>
          </table:table-cell>
          <table:table-cell office:value-type="string" table:style-name="ce2">
            <text:p><text:span text:style-name="T2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9/26 07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9/26 07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9/26 07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9/26 07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9/26 07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1/09/26 07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1/09/26 07:0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1/09/26 07:1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6 07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6 0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6 07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6 0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1/09/26 07:0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1/09/26 07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1/09/26 07:0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1/09/26 09:0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1/09/26 07:0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1/09/26 09:2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09/26 07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09/26 07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1/09/26 07:25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1/09/26 08:1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9/26 0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9/26 0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9/26 0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9/26 0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臺南將軍漁港</text:span></text:p>
          </table:table-cell>
          <table:table-cell office:value-type="string" table:style-name="ce2">
            <text:p>2021/09/26 07:30</text:p>
          </table:table-cell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1/09/26 08:40</text:p>
          </table:table-cell>
          <table:table-cell office:value-type="string" table:style-name="ce2">
            <text:p><text:span text:style-name="T2">將軍東吉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6 07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6 0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6 07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6 0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1/09/26 0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9/26 10:00</text:p>
          </table:table-cell>
          <table:table-cell office:value-type="string" table:style-name="ce2">
            <text:p><text:span text:style-name="T2">南竿福澳東引中柱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1/09/26 07:5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1/09/26 08:0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09/26 07:5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09/26 08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臺南將軍漁港</text:span></text:p>
          </table:table-cell>
          <table:table-cell office:value-type="string" table:style-name="ce2">
            <text:p>2021/09/26 08:0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1/09/26 08:00</text:p>
          </table:table-cell>
          <table:table-cell office:value-type="string" table:style-name="ce2">
            <text:p><text:span text:style-name="T2">臺南將軍</text:span>-<text:span text:style-name="T2">澎湖七美</text:span>-<text:span text:style-name="T2">澎湖東吉</text:span>-<text:span text:style-name="T2">臺南將軍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9/26 08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9/26 08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9/26 08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9/26 08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1/09/26 08:0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1/09/26 09:20</text:p>
          </table:table-cell>
          <table:table-cell office:value-type="string" table:style-name="ce2">
            <text:p><text:span text:style-name="T2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1/09/26 08:0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1/09/26 08:40</text:p>
          </table:table-cell>
          <table:table-cell office:value-type="string" table:style-name="ce2">
            <text:p><text:span text:style-name="T2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6 08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6 0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6 08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6 0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09/26 08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09/26 08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1/09/26 08:1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9/26 08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9/26 08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9/26 08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9/26 08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9/26 08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6 08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6 0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6 08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6 0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09/26 08:4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09/26 09:0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6 09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6 0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6 09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6 0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1/09/26 09:0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09/26 11:00</text:p>
          </table:table-cell>
          <table:table-cell office:value-type="string" table:style-name="ce2">
            <text:p><text:span text:style-name="T2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09/26 09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09/26 10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1/09/26 09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1/09/26 10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6 09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6 0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6 09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6 0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09/26 09:3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09/26 09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9/26 09:30</text:p>
          </table:table-cell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1/09/26 11:30</text:p>
          </table:table-cell>
          <table:table-cell office:value-type="string" table:style-name="ce2">
            <text:p><text:span text:style-name="T2">基隆</text:span>-<text:span text:style-name="T2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09/26 09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09/26 10:20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09/26 09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09/26 10:20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1/09/26 09:30</text:p>
          </table:table-cell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1/09/26 12:0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1/09/26 09:30</text:p>
          </table:table-cell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1/09/26 11:3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09/26 09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09/26 10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1/09/26 10:0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1/09/26 11:3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1/09/26 10:0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1/09/26 11:3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1/09/26 10:0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1/09/26 11:3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6 10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6 1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6 10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6 1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1/09/26 10:1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1/09/26 10:50</text:p>
          </table:table-cell>
          <table:table-cell office:value-type="string" table:style-name="ce2">
            <text:p><text:span text:style-name="T2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6 10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6 1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6 10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6 1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6 10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6 1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1/09/26 10:3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1/09/26 11:45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09/26 10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09/26 11:20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09/26 10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09/26 11:20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1/09/26 10:5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1/09/26 11:3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6 11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6 1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6 11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6 1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09/26 11:0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09/26 11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9/26 11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1/09/26 11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9/26 11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9/26 11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9/26 11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9/26 11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09/26 11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09/26 11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1/09/26 11:15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1/09/26 11:35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1/09/26 11:2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1/09/26 12:10</text:p>
          </table:table-cell>
          <table:table-cell office:value-type="string" table:style-name="ce2">
            <text:p><text:span text:style-name="T2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6 11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6 1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09/26 11:3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09/26 11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09/26 11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09/26 12:20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9/26 11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9/26 11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9/26 11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9/26 11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1/09/26 11:5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1/09/26 12:0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09/26 11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09/26 12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6 12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6 1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6 12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6 1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1/09/26 12:1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9/26 12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09/26 12:1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1/09/26 14:00</text:p>
          </table:table-cell>
          <table:table-cell office:value-type="string" table:style-name="ce2">
            <text:p><text:span text:style-name="T2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09/26 12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09/26 13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09/26 12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09/26 12:5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6 12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6 12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09/26 12:3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1/09/26 15:0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6 12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6 12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1/09/26 12:3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1/09/26 14:3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1/09/26 12:3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1/09/26 14:5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6 13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6 13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6 13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6 13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1/09/26 13:20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1/09/26 14:40</text:p>
          </table:table-cell>
          <table:table-cell office:value-type="string" table:style-name="ce2">
            <text:p><text:span text:style-name="T2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09/26 13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09/26 13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1/09/26 13:30</text:p>
          </table:table-cell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1/09/26 13:30</text:p>
          </table:table-cell>
          <table:table-cell office:value-type="string" table:style-name="ce2">
            <text:p><text:span text:style-name="T2">臺南將軍</text:span>-<text:span text:style-name="T2">澎湖七美</text:span>-<text:span text:style-name="T2">澎湖東吉</text:span>-<text:span text:style-name="T2">臺南將軍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09/26 13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09/26 14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6 13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6 13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6 13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6 13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1/09/26 13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1/09/26 14:1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09/26 13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09/26 14:20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09/26 13:3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09/26 13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09/26 14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09/26 14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1/09/26 14:0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1/09/26 14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6 14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6 14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6 14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6 14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1/09/26 14:20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1/09/26 15:00</text:p>
          </table:table-cell>
          <table:table-cell office:value-type="string" table:style-name="ce2">
            <text:p><text:span text:style-name="T2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6 14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6 14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6 14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6 14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1/09/26 14:30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1/09/26 15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09/26 14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09/26 15:20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09/26 14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09/26 15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9/26 14:3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1/09/26 15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1/09/26 14:3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1/09/26 15:2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09/26 14:5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09/26 15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9/26 15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9/26 15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9/26 15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9/26 15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1/09/26 15:0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09/26 16:40</text:p>
          </table:table-cell>
          <table:table-cell office:value-type="string" table:style-name="ce2">
            <text:p><text:span text:style-name="T2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09/26 15:0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09/26 15:50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09/26 15:0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09/26 15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1/09/26 15:00</text:p>
          </table:table-cell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1/09/26 17:2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1/09/26 15:00</text:p>
          </table:table-cell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1/09/26 17:0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6 15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6 15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6 15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6 15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1/09/26 15:0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09/26 16:3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9/26 15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9/26 15:3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1/09/26 15:2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1/09/26 15:3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9/26 15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9/26 15:3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09/26 15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09/26 15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1/09/26 15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1/09/26 15:4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6 15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6 15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6 15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6 15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</text:span></text:p>
          </table:table-cell>
          <table:table-cell office:value-type="string" table:style-name="ce2">
            <text:p>2021/09/26 15:30</text:p>
          </table:table-cell>
          <table:table-cell office:value-type="string" table:style-name="ce2">
            <text:p><text:span text:style-name="T2">高雄港</text:span></text:p>
          </table:table-cell>
          <table:table-cell office:value-type="string" table:style-name="ce2">
            <text:p>2021/09/26 20:30</text:p>
          </table:table-cell>
          <table:table-cell office:value-type="string" table:style-name="ce2">
            <text:p><text:span text:style-name="T2">高雄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09/26 15:3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09/26 15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1/09/26 15:4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9/26 16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9/26 16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9/26 16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9/26 16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9/26 16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1/09/26 16:00</text:p>
          </table:table-cell>
          <table:table-cell office:value-type="string" table:style-name="ce2">
            <text:p><text:span text:style-name="T2">臺南將軍漁港</text:span></text:p>
          </table:table-cell>
          <table:table-cell office:value-type="string" table:style-name="ce2">
            <text:p>2021/09/26 17:10</text:p>
          </table:table-cell>
          <table:table-cell office:value-type="string" table:style-name="ce2">
            <text:p><text:span text:style-name="T2">將軍東吉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09/26 16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09/26 16:2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1/09/26 16:00</text:p>
          </table:table-cell>
          <table:table-cell office:value-type="string" table:style-name="ce2">
            <text:p><text:span text:style-name="T2">臺南將軍漁港</text:span></text:p>
          </table:table-cell>
          <table:table-cell office:value-type="string" table:style-name="ce2">
            <text:p>2021/09/26 16:00</text:p>
          </table:table-cell>
          <table:table-cell office:value-type="string" table:style-name="ce2">
            <text:p><text:span text:style-name="T2">臺南將軍</text:span>-<text:span text:style-name="T2">澎湖七美</text:span>-<text:span text:style-name="T2">澎湖東吉</text:span>-<text:span text:style-name="T2">臺南將軍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09/26 16:0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09/26 16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1/09/26 16:0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1/09/26 17:3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1/09/26 16:0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1/09/26 17:3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1/09/26 16:0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1/09/26 17:3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6 16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6 16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6 16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6 16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6 16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6 1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09/26 16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09/26 17:3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6 16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6 1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1/09/26 16:3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1/09/26 17:45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9/26 16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9/26 16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9/26 16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9/26 16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09/26 16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09/26 17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09/26 17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09/26 17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1/09/26 17:00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1/09/26 17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6 17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6 1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6 17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6 1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9/26 17:1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9/26 17:2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9/26 17:1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9/26 17:2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09/26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09/26 17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9/26 1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9/26 1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9/26 1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9/26 1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6 17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6 1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6 17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6 1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09/26 17:4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09/26 18:0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6 18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6 1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6 18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6 1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6 18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6 1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6 18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6 1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6 19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6 1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6 19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6 1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6 19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6 1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6 19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6 1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6 20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6 2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6 20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6 2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6 21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6 2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6 21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6 2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6 22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6 2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基隆港</text:span></text:p>
          </table:table-cell>
          <table:table-cell office:value-type="string" table:style-name="ce2">
            <text:p>2021/09/26 22:00</text:p>
          </table:table-cell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1/09/27 06:00</text:p>
          </table:table-cell>
          <table:table-cell office:value-type="string" table:style-name="ce2">
            <text:p><text:span text:style-name="T2">基隆</text:span>-<text:span text:style-name="T2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1/09/27 06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9/27 08:30</text:p>
          </table:table-cell>
          <table:table-cell office:value-type="string" table:style-name="ce2">
            <text:p><text:span text:style-name="T2">基隆</text:span>-<text:span text:style-name="T2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7 06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7 0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09/27 07:0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1/09/27 09:3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7 07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7 0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7 07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7 0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1/09/27 07:0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1/09/27 07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1/09/27 07:0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1/09/27 09:0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9/27 07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9/27 07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9/27 07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9/27 07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9/27 07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1/09/27 07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1/09/27 07:0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1/09/27 07:1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1/09/27 07:0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1/09/27 08:00</text:p>
          </table:table-cell>
          <table:table-cell office:value-type="string" table:style-name="ce2">
            <text:p><text:span text:style-name="T2">望安高雄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09/27 07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09/27 07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1/09/27 07:25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1/09/27 08:1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9/27 0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9/27 0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9/27 0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9/27 0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臺南將軍漁港</text:span></text:p>
          </table:table-cell>
          <table:table-cell office:value-type="string" table:style-name="ce2">
            <text:p>2021/09/27 07:30</text:p>
          </table:table-cell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1/09/27 08:40</text:p>
          </table:table-cell>
          <table:table-cell office:value-type="string" table:style-name="ce2">
            <text:p><text:span text:style-name="T2">將軍東吉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7 07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7 0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7 07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7 0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1/09/27 07:5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1/09/27 08:0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09/27 07:5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09/27 08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9/27 08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9/27 08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9/27 08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9/27 08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7 08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7 0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7 08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7 0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1/09/27 08:0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1/09/27 09:20</text:p>
          </table:table-cell>
          <table:table-cell office:value-type="string" table:style-name="ce2">
            <text:p><text:span text:style-name="T2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09/27 08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09/27 08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1/09/27 08:1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9/27 08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9/27 08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9/27 08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9/27 08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9/27 08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09/27 08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09/27 09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9/27 08:30</text:p>
          </table:table-cell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1/09/27 10:30</text:p>
          </table:table-cell>
          <table:table-cell office:value-type="string" table:style-name="ce2">
            <text:p><text:span text:style-name="T2">南竿福澳東引中柱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7 08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7 0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7 08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7 0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09/27 08:4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09/27 09:0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1/09/27 09:0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1/09/27 11:2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高雄港</text:span></text:p>
          </table:table-cell>
          <table:table-cell office:value-type="string" table:style-name="ce2">
            <text:p>2021/09/27 09:00</text:p>
          </table:table-cell>
          <table:table-cell office:value-type="string" table:style-name="ce2">
            <text:p><text:span text:style-name="T2">澎湖港</text:span></text:p>
          </table:table-cell>
          <table:table-cell office:value-type="string" table:style-name="ce2">
            <text:p>2021/09/27 14:00</text:p>
          </table:table-cell>
          <table:table-cell office:value-type="string" table:style-name="ce2">
            <text:p><text:span text:style-name="T2">高雄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7 09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7 0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7 09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7 0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1/09/27 09:0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09/27 11:00</text:p>
          </table:table-cell>
          <table:table-cell office:value-type="string" table:style-name="ce2">
            <text:p><text:span text:style-name="T2">台東蘭嶼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09/27 09:0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1/09/27 11:00</text:p>
          </table:table-cell>
          <table:table-cell office:value-type="string" table:style-name="ce2">
            <text:p><text:span text:style-name="T2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1/09/27 09:00</text:p>
          </table:table-cell>
          <table:table-cell office:value-type="string" table:style-name="ce2">
            <text:p><text:span text:style-name="T2">高雄港</text:span></text:p>
          </table:table-cell>
          <table:table-cell office:value-type="string" table:style-name="ce2">
            <text:p>2021/09/27 13:10</text:p>
          </table:table-cell>
          <table:table-cell office:value-type="string" table:style-name="ce2">
            <text:p><text:span text:style-name="T2">望安高雄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7 09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7 0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1/09/27 09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09/27 11:0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7 09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7 0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1/09/27 09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1/09/27 10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1/09/27 09:30</text:p>
          </table:table-cell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1/09/27 11:3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1/09/27 09:30</text:p>
          </table:table-cell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1/09/27 12:0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09/27 09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09/27 10:20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09/27 09:3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09/27 09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09/27 09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09/27 10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1/09/27 10:0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1/09/27 11:3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1/09/27 10:0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1/09/27 11:3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7 10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7 1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7 10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7 1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7 10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7 1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7 10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7 1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7 10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7 1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1/09/27 10:3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1/09/27 11:45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09/27 10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09/27 11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1/09/27 10:5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1/09/27 11:3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7 11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7 1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09/27 11:0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09/27 12:0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7 11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7 1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09/27 11:0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09/27 11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9/27 11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9/27 11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9/27 11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1/09/27 11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9/27 11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9/27 11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09/27 11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09/27 11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1/09/27 11:15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1/09/27 11:35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1/09/27 11:2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1/09/27 12:10</text:p>
          </table:table-cell>
          <table:table-cell office:value-type="string" table:style-name="ce2">
            <text:p><text:span text:style-name="T2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7 11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7 1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09/27 11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09/27 12:20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09/27 11:3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09/27 11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9/27 11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9/27 11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9/27 11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9/27 11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1/09/27 11:5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1/09/27 12:0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09/27 11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09/27 12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7 12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7 1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7 12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7 1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1/09/27 12:1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9/27 12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09/27 12:1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1/09/27 14:00</text:p>
          </table:table-cell>
          <table:table-cell office:value-type="string" table:style-name="ce2">
            <text:p><text:span text:style-name="T2">台東蘭嶼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09/27 12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09/27 12:5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7 12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7 12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7 12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7 12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09/27 12:3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1/09/27 15:0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1/09/27 12:3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1/09/27 14:3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1/09/27 12:3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1/09/27 14:3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1/09/27 12:3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1/09/27 14:5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7 13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7 13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7 13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7 13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09/27 13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09/27 13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09/27 13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09/27 14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7 13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7 13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7 13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7 13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1/09/27 13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1/09/27 14:1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09/27 13:3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09/27 13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09/27 14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09/27 14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09/27 14:0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09/27 14:50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1/09/27 14:0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1/09/27 14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7 14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7 14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7 14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7 14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1/09/27 14:20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1/09/27 15:00</text:p>
          </table:table-cell>
          <table:table-cell office:value-type="string" table:style-name="ce2">
            <text:p><text:span text:style-name="T2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7 14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7 14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7 14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7 14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1/09/27 14:30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1/09/27 15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09/27 14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09/27 15:20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09/27 14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09/27 15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9/27 14:3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1/09/27 15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1/09/27 14:3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1/09/27 15:2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09/27 14:5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09/27 15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9/27 15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9/27 15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9/27 15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9/27 15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1/09/27 15:0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09/27 16:40</text:p>
          </table:table-cell>
          <table:table-cell office:value-type="string" table:style-name="ce2">
            <text:p><text:span text:style-name="T2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1/09/27 15:00</text:p>
          </table:table-cell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1/09/27 17:0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1/09/27 15:00</text:p>
          </table:table-cell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1/09/27 17:0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1/09/27 15:00</text:p>
          </table:table-cell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1/09/27 17:2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1/09/27 15:0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09/27 17:3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1/09/27 15:0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09/27 17:3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1/09/27 15:0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09/27 16:3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7 15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7 15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7 15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7 15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1/09/27 15:2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1/09/27 15:3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9/27 15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9/27 15:3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9/27 15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9/27 15:3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09/27 15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09/27 15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1/09/27 15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1/09/27 15:4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7 15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7 15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7 15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7 15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1/09/27 15:4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9/27 16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9/27 16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9/27 16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9/27 16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9/27 16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1/09/27 16:00</text:p>
          </table:table-cell>
          <table:table-cell office:value-type="string" table:style-name="ce2">
            <text:p><text:span text:style-name="T2">臺南將軍漁港</text:span></text:p>
          </table:table-cell>
          <table:table-cell office:value-type="string" table:style-name="ce2">
            <text:p>2021/09/27 17:10</text:p>
          </table:table-cell>
          <table:table-cell office:value-type="string" table:style-name="ce2">
            <text:p><text:span text:style-name="T2">將軍東吉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09/27 16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09/27 16:2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7 16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7 16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7 16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7 16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1/09/27 16:0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1/09/27 17:3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1/09/27 16:0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1/09/27 17:3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09/27 16:0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09/27 16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1/09/27 16:3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1/09/27 17:45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7 16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7 1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7 16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7 1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09/27 16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09/27 17:3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9/27 16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9/27 16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9/27 16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9/27 16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09/27 16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09/27 17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7 17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7 1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7 17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7 1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1/09/27 17:00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1/09/27 17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9/27 17:1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9/27 17:2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9/27 17:1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9/27 17:2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09/27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09/27 17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9/27 1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9/27 1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9/27 1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9/27 1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7 17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7 1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7 17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7 1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7 18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7 1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7 18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7 1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7 18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7 1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7 18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7 1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7 19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7 1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7 19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7 1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7 19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7 1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7 19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7 1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7 20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7 2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7 20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7 2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7 21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7 2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7 21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7 2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7 22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7 2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基隆港</text:span></text:p>
          </table:table-cell>
          <table:table-cell office:value-type="string" table:style-name="ce2">
            <text:p>2021/09/27 22:0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9/28 07:00</text:p>
          </table:table-cell>
          <table:table-cell office:value-type="string" table:style-name="ce2">
            <text:p><text:span text:style-name="T2">基隆</text:span>-<text:span text:style-name="T2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8 06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8 0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8 07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8 0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8 07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8 0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1/09/28 07:0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1/09/28 07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1/09/28 07:0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1/09/28 09:2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9/28 07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9/28 07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9/28 07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9/28 07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9/28 07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1/09/28 07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1/09/28 07:0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1/09/28 07:1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09/28 07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09/28 07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1/09/28 07:25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1/09/28 08:1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9/28 0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9/28 0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9/28 0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9/28 0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8 07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8 0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8 07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8 0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1/09/28 0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9/28 10:00</text:p>
          </table:table-cell>
          <table:table-cell office:value-type="string" table:style-name="ce2">
            <text:p><text:span text:style-name="T2">南竿福澳東引中柱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1/09/28 07:5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1/09/28 08:0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09/28 07:5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09/28 08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9/28 08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9/28 08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9/28 08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9/28 08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8 08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8 0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8 08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8 0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1/09/28 08:0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1/09/28 08:40</text:p>
          </table:table-cell>
          <table:table-cell office:value-type="string" table:style-name="ce2">
            <text:p><text:span text:style-name="T2">馬公第三漁港澎湖七美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09/28 08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09/28 08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1/09/28 08:1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9/28 08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9/28 08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9/28 08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9/28 08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9/28 08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8 08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8 0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8 08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8 0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09/28 08:4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09/28 09:0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8 09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8 0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8 09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8 0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09/28 09:0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09/28 09:5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1/09/28 09:0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09/28 11:00</text:p>
          </table:table-cell>
          <table:table-cell office:value-type="string" table:style-name="ce2">
            <text:p><text:span text:style-name="T2">台東蘭嶼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09/28 09:0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1/09/28 11:00</text:p>
          </table:table-cell>
          <table:table-cell office:value-type="string" table:style-name="ce2">
            <text:p><text:span text:style-name="T2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8 09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8 0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8 09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8 0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1/09/28 09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1/09/28 10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9/28 09:30</text:p>
          </table:table-cell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1/09/28 11:30</text:p>
          </table:table-cell>
          <table:table-cell office:value-type="string" table:style-name="ce2">
            <text:p><text:span text:style-name="T2">基隆</text:span>-<text:span text:style-name="T2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09/28 09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09/28 10:20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09/28 09:3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09/28 09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1/09/28 09:30</text:p>
          </table:table-cell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1/09/28 12:0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高雄港</text:span></text:p>
          </table:table-cell>
          <table:table-cell office:value-type="string" table:style-name="ce2">
            <text:p>2021/09/28 09:5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1/09/28 14:00</text:p>
          </table:table-cell>
          <table:table-cell office:value-type="string" table:style-name="ce2">
            <text:p><text:span text:style-name="T2">望安高雄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09/28 09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09/28 10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</text:span></text:p>
          </table:table-cell>
          <table:table-cell office:value-type="string" table:style-name="ce2">
            <text:p>2021/09/28 10:00</text:p>
          </table:table-cell>
          <table:table-cell office:value-type="string" table:style-name="ce2">
            <text:p><text:span text:style-name="T2">高雄港</text:span></text:p>
          </table:table-cell>
          <table:table-cell office:value-type="string" table:style-name="ce2">
            <text:p>2021/09/28 15:00</text:p>
          </table:table-cell>
          <table:table-cell office:value-type="string" table:style-name="ce2">
            <text:p><text:span text:style-name="T2">高雄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1/09/28 10:0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1/09/28 11:3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8 10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8 1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8 10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8 1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8 10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8 1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8 10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8 1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8 10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8 1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1/09/28 10:3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1/09/28 11:45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09/28 10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09/28 11:20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09/28 10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09/28 11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1/09/28 10:5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1/09/28 11:3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8 11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8 1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8 11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8 1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1/09/28 11:0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1/09/28 11:40</text:p>
          </table:table-cell>
          <table:table-cell office:value-type="string" table:style-name="ce2">
            <text:p><text:span text:style-name="T2">馬公第三漁港澎湖七美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09/28 11:0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09/28 11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9/28 11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1/09/28 11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9/28 11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9/28 11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9/28 11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9/28 11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09/28 11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09/28 11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1/09/28 11:15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1/09/28 11:35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09/28 11:3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09/28 11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8 11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8 1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9/28 11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9/28 11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9/28 11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9/28 11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09/28 11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09/28 12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1/09/28 11:5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1/09/28 12:0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09/28 11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09/28 12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8 12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8 1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8 12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8 1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1/09/28 12:1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9/28 12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09/28 12:1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1/09/28 14:00</text:p>
          </table:table-cell>
          <table:table-cell office:value-type="string" table:style-name="ce2">
            <text:p><text:span text:style-name="T2">台東蘭嶼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09/28 12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09/28 12:5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09/28 12:3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1/09/28 15:0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8 12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8 12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8 12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8 12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1/09/28 12:3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1/09/28 14:5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1/09/28 12:3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1/09/28 14:3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8 13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8 13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8 13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8 13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09/28 13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09/28 13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8 13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8 13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8 13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8 13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1/09/28 13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1/09/28 14:1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09/28 13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09/28 14:20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09/28 13:3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09/28 13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1/09/28 13:40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1/09/28 15:00</text:p>
          </table:table-cell>
          <table:table-cell office:value-type="string" table:style-name="ce2">
            <text:p><text:span text:style-name="T2">馬公第三漁港澎湖七美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09/28 14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09/28 14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1/09/28 14:0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1/09/28 14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8 14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8 14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8 14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8 14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8 14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8 14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8 14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8 14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1/09/28 14:30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1/09/28 15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09/28 14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09/28 15:20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09/28 14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09/28 15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9/28 14:3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1/09/28 15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1/09/28 14:3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1/09/28 15:2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09/28 14:5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09/28 15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1/09/28 15:0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1/09/28 16:00</text:p>
          </table:table-cell>
          <table:table-cell office:value-type="string" table:style-name="ce2">
            <text:p><text:span text:style-name="T2">望安高雄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9/28 15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9/28 15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9/28 15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9/28 15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1/09/28 15:0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09/28 16:40</text:p>
          </table:table-cell>
          <table:table-cell office:value-type="string" table:style-name="ce2">
            <text:p><text:span text:style-name="T2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1/09/28 15:00</text:p>
          </table:table-cell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1/09/28 17:0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1/09/28 15:00</text:p>
          </table:table-cell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1/09/28 17:2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8 15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8 15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8 15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8 15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1/09/28 15:0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09/28 16:3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1/09/28 15:2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1/09/28 15:3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9/28 15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9/28 15:3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9/28 15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9/28 15:3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09/28 15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09/28 15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1/09/28 15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1/09/28 15:4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8 15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8 15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8 15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8 15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1/09/28 15:4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9/28 16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9/28 16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9/28 16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9/28 16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9/28 16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09/28 16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09/28 16:2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8 16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8 16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8 16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8 16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1/09/28 16:0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1/09/28 17:3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09/28 16:0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09/28 16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1/09/28 16:3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1/09/28 17:45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09/28 16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09/28 17:3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8 16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8 1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8 16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8 1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9/28 16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9/28 16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9/28 16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9/28 16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09/28 16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09/28 17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8 17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8 1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8 17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8 1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1/09/28 17:00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1/09/28 17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9/28 17:1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9/28 17:2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9/28 17:1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9/28 17:2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09/28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09/28 17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9/28 1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9/28 1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9/28 1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9/28 1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8 17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8 1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8 17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8 1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8 18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8 1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8 18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8 1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8 18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8 1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8 18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8 1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8 19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8 1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8 19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8 1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8 19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8 1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8 19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8 1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8 20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8 2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8 20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8 2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8 21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8 2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8 21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8 2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8 22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8 2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9 06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9 0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09/29 06:45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1/09/29 08:50</text:p>
          </table:table-cell>
          <table:table-cell office:value-type="string" table:style-name="ce2">
            <text:p><text:span text:style-name="T2">台東蘭嶼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9/29 07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9/29 07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9/29 07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9/29 07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9/29 07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1/09/29 07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1/09/29 07:0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1/09/29 07:1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9 07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9 0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9 07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9 0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1/09/29 07:0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1/09/29 07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1/09/29 07:0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1/09/29 09:0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09/29 07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09/29 07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1/09/29 07:25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1/09/29 08:1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9/29 0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9/29 0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9/29 0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9/29 0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臺南將軍漁港</text:span></text:p>
          </table:table-cell>
          <table:table-cell office:value-type="string" table:style-name="ce2">
            <text:p>2021/09/29 07:30</text:p>
          </table:table-cell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1/09/29 08:40</text:p>
          </table:table-cell>
          <table:table-cell office:value-type="string" table:style-name="ce2">
            <text:p><text:span text:style-name="T2">將軍東吉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9 07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9 0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9 07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9 0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1/09/29 07:5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1/09/29 08:0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09/29 07:5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09/29 08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臺南將軍漁港</text:span></text:p>
          </table:table-cell>
          <table:table-cell office:value-type="string" table:style-name="ce2">
            <text:p>2021/09/29 08:0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1/09/29 10:10</text:p>
          </table:table-cell>
          <table:table-cell office:value-type="string" table:style-name="ce2">
            <text:p><text:span text:style-name="T2">臺南將軍</text:span>-<text:span text:style-name="T2">澎湖七美</text:span>-<text:span text:style-name="T2">澎湖東吉</text:span>-<text:span text:style-name="T2">臺南將軍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9/29 08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9/29 08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9/29 08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9/29 08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9 08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9 0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9 08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9 0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09/29 08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09/29 08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1/09/29 08:1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9/29 08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9/29 08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9/29 08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9/29 08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9/29 08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9 08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9 0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9 08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9 0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9/29 08:30</text:p>
          </table:table-cell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1/09/29 10:30</text:p>
          </table:table-cell>
          <table:table-cell office:value-type="string" table:style-name="ce2">
            <text:p><text:span text:style-name="T2">南竿福澳東引中柱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09/29 08:4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09/29 09:0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1/09/29 09:0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1/09/29 09:2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9 09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9 0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9 09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9 0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1/09/29 09:0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09/29 11:00</text:p>
          </table:table-cell>
          <table:table-cell office:value-type="string" table:style-name="ce2">
            <text:p><text:span text:style-name="T2">台東蘭嶼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09/29 09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09/29 10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9 09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9 0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9 09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9 0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1/09/29 09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1/09/29 10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1/09/29 09:30</text:p>
          </table:table-cell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1/09/29 12:0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09/29 09:3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09/29 09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09/29 09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09/29 10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1/09/29 10:0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1/09/29 11:3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9 10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9 1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9 10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9 1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9 10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9 1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9 10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9 1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9 10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9 1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1/09/29 10:3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1/09/29 11:45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09/29 10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09/29 11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1/09/29 10:5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1/09/29 11:3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9 11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9 1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9 11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9 1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09/29 11:0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09/29 11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9/29 11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9/29 11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9/29 11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1/09/29 11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9/29 11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9/29 11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09/29 11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09/29 11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1/09/29 11:15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1/09/29 11:35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09/29 11:3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09/29 11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9 11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9 1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9/29 11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9/29 11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9/29 11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9/29 11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1/09/29 11:5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1/09/29 12:0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09/29 11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09/29 12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9 12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9 1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9 12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9 1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1/09/29 12:1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9/29 12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09/29 12:1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1/09/29 14:00</text:p>
          </table:table-cell>
          <table:table-cell office:value-type="string" table:style-name="ce2">
            <text:p><text:span text:style-name="T2">台東蘭嶼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09/29 12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09/29 12:5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9 12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9 12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9 12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9 12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09/29 12:3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1/09/29 15:0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1/09/29 12:3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1/09/29 14:5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9 13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9 13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9 13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9 13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09/29 13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09/29 13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1/09/29 13:30</text:p>
          </table:table-cell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1/09/29 14:30</text:p>
          </table:table-cell>
          <table:table-cell office:value-type="string" table:style-name="ce2">
            <text:p><text:span text:style-name="T2">臺南將軍</text:span>-<text:span text:style-name="T2">澎湖七美</text:span>-<text:span text:style-name="T2">澎湖東吉</text:span>-<text:span text:style-name="T2">臺南將軍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09/29 13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09/29 14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09/29 13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09/29 14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9 13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9 13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9 13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9 13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1/09/29 13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1/09/29 14:1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09/29 13:3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09/29 13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09/29 14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09/29 14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1/09/29 14:0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1/09/29 14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9 14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9 14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9 14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9 14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9 14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9 14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9 14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9 14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1/09/29 14:30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1/09/29 15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09/29 14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09/29 15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09/29 14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09/29 15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9/29 14:3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1/09/29 15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1/09/29 14:3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1/09/29 15:2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09/29 14:5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09/29 15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9/29 15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9/29 15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9/29 15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9/29 15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1/09/29 15:0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09/29 16:40</text:p>
          </table:table-cell>
          <table:table-cell office:value-type="string" table:style-name="ce2">
            <text:p><text:span text:style-name="T2">台東蘭嶼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9 15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9 15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9 15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9 15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1/09/29 15:0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09/29 17:3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1/09/29 15:00</text:p>
          </table:table-cell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1/09/29 17:0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1/09/29 15:00</text:p>
          </table:table-cell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1/09/29 17:2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1/09/29 15:2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1/09/29 15:3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9/29 15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9/29 15:3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9/29 15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9/29 15:3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09/29 15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09/29 15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1/09/29 15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1/09/29 15:4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09/29 15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09/29 16:20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9 15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9 15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9 15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9 15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1/09/29 15:4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9/29 16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9/29 16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9/29 16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9/29 16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9/29 16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1/09/29 16:00</text:p>
          </table:table-cell>
          <table:table-cell office:value-type="string" table:style-name="ce2">
            <text:p><text:span text:style-name="T2">臺南將軍漁港</text:span></text:p>
          </table:table-cell>
          <table:table-cell office:value-type="string" table:style-name="ce2">
            <text:p>2021/09/29 17:10</text:p>
          </table:table-cell>
          <table:table-cell office:value-type="string" table:style-name="ce2">
            <text:p><text:span text:style-name="T2">將軍東吉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09/29 16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09/29 16:2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1/09/29 16:00</text:p>
          </table:table-cell>
          <table:table-cell office:value-type="string" table:style-name="ce2">
            <text:p><text:span text:style-name="T2">臺南將軍漁港</text:span></text:p>
          </table:table-cell>
          <table:table-cell office:value-type="string" table:style-name="ce2">
            <text:p>2021/09/29 17:00</text:p>
          </table:table-cell>
          <table:table-cell office:value-type="string" table:style-name="ce2">
            <text:p><text:span text:style-name="T2">臺南將軍</text:span>-<text:span text:style-name="T2">澎湖七美</text:span>-<text:span text:style-name="T2">澎湖東吉</text:span>-<text:span text:style-name="T2">臺南將軍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9 16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9 16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9 16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9 16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1/09/29 16:0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1/09/29 17:3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09/29 16:0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09/29 16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1/09/29 16:3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1/09/29 17:45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9 16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9 1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9 16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9 1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9/29 16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9/29 16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9/29 16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9/29 16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09/29 16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09/29 17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9 17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9 1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9 17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9 1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1/09/29 17:00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1/09/29 17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9/29 17:1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9/29 17:2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9/29 17:1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9/29 17:2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09/29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09/29 17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9/29 1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9/29 1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9/29 1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9/29 1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9 17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9 1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9 17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9 1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9 18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9 1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9 18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9 1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9 18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9 1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9 18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9 1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9 19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9 1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9 19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9 1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9 19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9 1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9 19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9 1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9 20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9 2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9 20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9 2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9 21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9 2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9 21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9 2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29 22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29 2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基隆港</text:span></text:p>
          </table:table-cell>
          <table:table-cell office:value-type="string" table:style-name="ce2">
            <text:p>2021/09/29 22:0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9/30 07:00</text:p>
          </table:table-cell>
          <table:table-cell office:value-type="string" table:style-name="ce2">
            <text:p><text:span text:style-name="T2">基隆</text:span>-<text:span text:style-name="T2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高雄港</text:span></text:p>
          </table:table-cell>
          <table:table-cell office:value-type="string" table:style-name="ce2">
            <text:p>2021/09/29 23:30</text:p>
          </table:table-cell>
          <table:table-cell office:value-type="string" table:style-name="ce2">
            <text:p><text:span text:style-name="T2">澎湖港</text:span></text:p>
          </table:table-cell>
          <table:table-cell office:value-type="string" table:style-name="ce2">
            <text:p>2021/09/30 06:30</text:p>
          </table:table-cell>
          <table:table-cell office:value-type="string" table:style-name="ce2">
            <text:p><text:span text:style-name="T2">高雄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30 06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30 0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30 07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30 0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30 07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30 0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09/30 07:0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1/09/30 09:3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1/09/30 07:0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1/09/30 07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1/09/30 07:0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1/09/30 09:2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9/30 07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9/30 07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9/30 07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9/30 07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9/30 07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1/09/30 07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1/09/30 07:0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1/09/30 07:1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09/30 07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09/30 07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1/09/30 07:25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1/09/30 08:1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9/30 0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9/30 0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9/30 0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9/30 0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30 07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30 0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30 07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30 0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1/09/30 0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9/30 10:00</text:p>
          </table:table-cell>
          <table:table-cell office:value-type="string" table:style-name="ce2">
            <text:p><text:span text:style-name="T2">南竿福澳東引中柱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1/09/30 07:5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1/09/30 08:0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09/30 07:5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09/30 08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9/30 08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9/30 08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9/30 08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9/30 08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30 08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30 0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30 08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30 0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09/30 08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09/30 08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1/09/30 08:1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9/30 08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9/30 08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9/30 08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9/30 08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9/30 08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09/30 08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09/30 09:20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30 08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30 0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30 08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30 0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09/30 08:4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09/30 09:0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30 09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30 0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30 09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30 0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1/09/30 09:0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09/30 11:00</text:p>
          </table:table-cell>
          <table:table-cell office:value-type="string" table:style-name="ce2">
            <text:p><text:span text:style-name="T2">台東蘭嶼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09/30 09:0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1/09/30 11:00</text:p>
          </table:table-cell>
          <table:table-cell office:value-type="string" table:style-name="ce2">
            <text:p><text:span text:style-name="T2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09/30 09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09/30 10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09/30 09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09/30 10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09/30 09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09/30 10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1/09/30 09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09/30 12:0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30 09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30 0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30 09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30 0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1/09/30 09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1/09/30 10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09/30 09:3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09/30 09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09/30 09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09/30 10:20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09/30 09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09/30 10:20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9/30 09:30</text:p>
          </table:table-cell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1/09/30 11:30</text:p>
          </table:table-cell>
          <table:table-cell office:value-type="string" table:style-name="ce2">
            <text:p><text:span text:style-name="T2">基隆</text:span>-<text:span text:style-name="T2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1/09/30 09:30</text:p>
          </table:table-cell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1/09/30 12:0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09/30 09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09/30 10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</text:span></text:p>
          </table:table-cell>
          <table:table-cell office:value-type="string" table:style-name="ce2">
            <text:p>2021/09/30 10:00</text:p>
          </table:table-cell>
          <table:table-cell office:value-type="string" table:style-name="ce2">
            <text:p><text:span text:style-name="T2">高雄港</text:span></text:p>
          </table:table-cell>
          <table:table-cell office:value-type="string" table:style-name="ce2">
            <text:p>2021/09/30 15:00</text:p>
          </table:table-cell>
          <table:table-cell office:value-type="string" table:style-name="ce2">
            <text:p><text:span text:style-name="T2">高雄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1/09/30 10:0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1/09/30 11:3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1/09/30 10:0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1/09/30 11:3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30 10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30 1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30 10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30 1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30 10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30 1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30 10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30 1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30 10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30 1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1/09/30 10:3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1/09/30 11:45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09/30 10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09/30 11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09/30 10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09/30 11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09/30 10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09/30 11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1/09/30 10:5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1/09/30 11:3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30 11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30 1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30 11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30 1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09/30 11:0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09/30 11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9/30 11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1/09/30 11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9/30 11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9/30 11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9/30 11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9/30 11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09/30 11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09/30 11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1/09/30 11:15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1/09/30 11:35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09/30 11:3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09/30 11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30 11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30 1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9/30 11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9/30 11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9/30 11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9/30 11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1/09/30 11:5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1/09/30 12:0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09/30 11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09/30 12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30 12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30 1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30 12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30 1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1/09/30 12:1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9/30 12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09/30 12:1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1/09/30 14:00</text:p>
          </table:table-cell>
          <table:table-cell office:value-type="string" table:style-name="ce2">
            <text:p><text:span text:style-name="T2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09/30 12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09/30 12:5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30 12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30 12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09/30 12:3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1/09/30 15:0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30 12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30 12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1/09/30 12:3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1/09/30 14:5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1/09/30 12:3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1/09/30 14:3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30 13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30 13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30 13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30 13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09/30 13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09/30 13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09/30 13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09/30 14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09/30 13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09/30 14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09/30 13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09/30 14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30 13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30 13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30 13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30 13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1/09/30 13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1/09/30 14:1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09/30 13:3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09/30 13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09/30 14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09/30 14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1/09/30 14:0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1/09/30 14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30 14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30 14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30 14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30 14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30 14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30 14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1/09/30 14:30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1/09/30 15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30 14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30 14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09/30 14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09/30 15:20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09/30 14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09/30 15:20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09/30 14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09/30 15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09/30 14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09/30 15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09/30 14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09/30 15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9/30 14:3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1/09/30 15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1/09/30 14:3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1/09/30 15:2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09/30 14:5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09/30 15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9/30 15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9/30 15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9/30 15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9/30 15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1/09/30 15:0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09/30 16:40</text:p>
          </table:table-cell>
          <table:table-cell office:value-type="string" table:style-name="ce2">
            <text:p><text:span text:style-name="T2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1/09/30 15:00</text:p>
          </table:table-cell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1/09/30 17:2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1/09/30 15:00</text:p>
          </table:table-cell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1/09/30 17:0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30 15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30 15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1/09/30 15:0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09/30 16:3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30 15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30 15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1/09/30 15:2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1/09/30 15:3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9/30 15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9/30 15:3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9/30 15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9/30 15:3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09/30 15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09/30 15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1/09/30 15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1/09/30 15:4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30 15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30 15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30 15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30 15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1/09/30 15:4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9/30 16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9/30 16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9/30 16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9/30 16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9/30 16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09/30 16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09/30 16:2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30 16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30 16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30 16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30 16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1/09/30 16:0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1/09/30 17:3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1/09/30 16:0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1/09/30 17:3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1/09/30 16:0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1/09/30 16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1/09/30 16:3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1/09/30 17:45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1/09/30 16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1/09/30 17:3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30 16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30 1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30 16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30 1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9/30 16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9/30 16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9/30 16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9/30 16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09/30 16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09/30 17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30 17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30 1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30 17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30 1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1/09/30 17:00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1/09/30 17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9/30 17:1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9/30 17:2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9/30 17:1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9/30 17:2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1/09/30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1/09/30 17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9/30 1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9/30 1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1/09/30 1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1/09/30 1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30 17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30 1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30 17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30 1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30 18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30 1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30 18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30 1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30 18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30 1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30 18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30 1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30 19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30 1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30 19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30 1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30 19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30 1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30 19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30 1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30 20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30 2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30 20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30 2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30 21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30 2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30 21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30 2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1/09/30 22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1/09/30 2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number-rows-repeated="104691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張家祥</meta:initial-creator>
    <dc:creator>張家祥</dc:creator>
    <meta:creation-date>2021-10-01T01:22:05Z</meta:creation-date>
    <dc:date>2021-10-01T01:22:05Z</dc:date>
  </office:meta>
</office:document-meta>
</file>