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2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1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4:2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10/11 15:5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1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11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1 15:4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1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2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10/1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3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0/13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4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10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4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4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0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5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5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5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10/16 06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10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1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6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0/1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10/16 10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0/1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1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6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6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7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0/1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0/1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6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0/1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6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10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8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6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6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浪高</text:span>3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9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9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0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10/1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10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6:2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19 16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1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1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1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10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10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10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2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10/2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10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2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10/2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10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<text:span text:style-name="T2">因平均風力</text:span>7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10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10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10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10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0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10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3:36Z</meta:creation-date>
    <dc:date>2021-02-17T05:33:36Z</dc:date>
  </office:meta>
</office:document-meta>
</file>