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東引中柱港</text:p>
          </table:table-cell>
          <table:table-cell office:value-type="string" table:style-name="ce1">
            <text:p>2021/03/2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1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2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2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3/2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2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3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2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1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21 11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3/21 12:1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1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1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1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1 14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21 16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3/2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3/21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1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1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21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22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2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2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2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2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2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2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3/22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22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2 10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2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3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3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2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2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1/03/2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2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2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2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3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2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2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2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2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2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3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3/22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2 16:3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2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2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2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2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2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2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2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2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2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2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22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3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3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2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3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3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23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2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1/03/23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3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23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23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3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2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3 14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3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3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3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3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23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3/23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3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3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3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3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3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3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3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3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3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3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3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4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4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3/24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3/24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3/2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3/2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4 10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3/24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4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4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4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4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2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4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4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4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3/24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4 16:3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3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4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4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3/24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3/24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4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4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3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4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2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4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4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4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4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4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4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4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4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4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24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2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3/24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25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2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5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25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5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2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2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25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25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5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25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5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5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2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5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5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5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5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2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5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5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5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5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5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5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5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5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25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6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6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2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6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26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6 10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6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3/26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26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6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2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3/2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2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6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2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6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26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6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6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6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6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6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6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3/2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6 16:3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6 16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6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2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6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6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2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3/2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6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6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6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6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6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6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26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2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7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3/27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3/27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2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7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7 09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7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7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7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2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3/27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7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3/2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2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7 11:1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7 11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7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7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7 13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7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7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7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7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7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7 14:0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7 14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7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7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7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2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7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7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2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3/2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7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7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7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7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7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7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27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2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2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8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8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8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28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3/2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2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8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8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8 12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8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8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2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8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8 13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28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8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8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8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8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28 14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28 19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8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8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3/28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3/28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8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2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8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8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2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3/2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8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8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8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8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8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8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28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2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29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9 09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9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3/2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9 09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2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29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2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3/29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29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9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2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3/2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2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9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9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9 11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9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9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9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30 11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9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9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9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9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3/29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29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29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9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2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2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9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29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29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3/2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29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3/2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29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2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9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9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2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3/2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29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29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29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29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2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2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2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29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29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2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2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3/29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3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3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3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30 07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30 08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3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3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3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3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3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3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30 08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30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3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3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3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30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30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30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3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3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30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3/3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3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30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3/30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3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3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3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3/3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3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3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30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0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3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3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3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3/3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3/3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3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3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3/3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3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3/3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3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1/03/30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30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0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30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3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3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3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3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30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30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3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3/3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30 17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3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3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3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3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30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0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3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3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3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3/3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0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30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0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30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3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30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0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3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3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1/03/3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3/3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3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3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31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31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3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3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3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3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3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3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3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3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3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3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3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31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3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3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3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3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31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3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3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3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3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31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31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3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3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1/03/3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3/3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3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3/3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3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1 11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3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3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3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3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3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1/03/31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3/31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1 13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31 13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3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3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3/3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3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3/3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3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3/3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31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3/31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3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31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31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3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3/3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3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3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3/31 14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3/3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3/3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3/3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3/3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3/3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3/3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3/3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1/03/31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3/31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3/3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3/31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3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3/31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1/03/3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3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3/3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31 16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1 16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3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3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3/3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1/03/3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3/3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3/3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3/31 1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3/31 1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3/31 17:1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3/31 17:3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3/3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3/3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3/3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3/3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3/31 1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3/31 18:0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3/3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3/3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3/3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3/3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9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4-01T13:31:43Z</meta:creation-date>
    <dc:date>2021-04-01T13:31:43Z</dc:date>
  </office:meta>
</office:document-meta>
</file>