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2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2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4/21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1 0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1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2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1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2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1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2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1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4/21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1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1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21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2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4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2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4/2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21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2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1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2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4/2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21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2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1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2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2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21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1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2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1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21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21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21 14:1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2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2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2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2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1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2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2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2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2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2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2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2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2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1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2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1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2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2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1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1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2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2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2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2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04/22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4/22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2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2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2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2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22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2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2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2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22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2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2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22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2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2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22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4/22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22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4/2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2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2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2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2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2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2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2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22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2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2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4/22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2 14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22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2 14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2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22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2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2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2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2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2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2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2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2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22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04/22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4/22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2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2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2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2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2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2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2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2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2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2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2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2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04/2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2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4/22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3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2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2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4/23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3 0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3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2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3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2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3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23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23 09:2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2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3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3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23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2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4/2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23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2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23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2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3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23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4/23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2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3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2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2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23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23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3 12:1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3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2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3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4/2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3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3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3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23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2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2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2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2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23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3 15:0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3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23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2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2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2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23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4/2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23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2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2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3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2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3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2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2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3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3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4/2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2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2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4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2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4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24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4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2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2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4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2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4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24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24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4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4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24 09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2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4/2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2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2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24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2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2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4/24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4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4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24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4/2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2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2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2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4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2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2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2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2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24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24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4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4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24 12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4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4/2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24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4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24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4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4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24 13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2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2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2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24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24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24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4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2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2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4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2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2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2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2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24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24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24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2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2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24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4/2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24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24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4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2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2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2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2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2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4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4/24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24 16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24 17:4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4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2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2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4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4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4/2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2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4/24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5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2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2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25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5 0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5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4/25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4/25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2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5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2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5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25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5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25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25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2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5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5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25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2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25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2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25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2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2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4/2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5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5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2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25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25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2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5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2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2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2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2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25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25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5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4/2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25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5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25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25 13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4/2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25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5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2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5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4/2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5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5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25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25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5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2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2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2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2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25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2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2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25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5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5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2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2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2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2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25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2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4/25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2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2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2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5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2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5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4/25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5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2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2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5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5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4/2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2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2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6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2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2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6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2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6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26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6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6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6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26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2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2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26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2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4/2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26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2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2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4/26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6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6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26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4/2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26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26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2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2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2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2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6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2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2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2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2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26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6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26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26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2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26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2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6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6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2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2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6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6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26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26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6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2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2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2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2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2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2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2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6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2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2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2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2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2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4/26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4/26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2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26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2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4/2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26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26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2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26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4/26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4/2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2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2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2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2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6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2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4/2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26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6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4/26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26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26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6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2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2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6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6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4/2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2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2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2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27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7 0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7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2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2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7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2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7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27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7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4/2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2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7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7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27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2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2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27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27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2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2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7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27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27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27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4/2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7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27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2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2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2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2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2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2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2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7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2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2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2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2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27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7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27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27 12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7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27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7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7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27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27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27 14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27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7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2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2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2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2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2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2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7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2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2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2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27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27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2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4/2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2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2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2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2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2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2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2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7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2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27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27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7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2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2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7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7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4/2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2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2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8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2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2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4/2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2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4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8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2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8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28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8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28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28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28 08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8 09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8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4/28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8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8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28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2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2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28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2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2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8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28 09:4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8 11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2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28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28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2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8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2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2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28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28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8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8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2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28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8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8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28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28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8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2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2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2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28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28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8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28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8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2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2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2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28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4/2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28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2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28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2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2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2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2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2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8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2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8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2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2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8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8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2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2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9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2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2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9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4/2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9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4/29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4/29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9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2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9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29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9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2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29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9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9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9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29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2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2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9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29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29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4/29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29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29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4/29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2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29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29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2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2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2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2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2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9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2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2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29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9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2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9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9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9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29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29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9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2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2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2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2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2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29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9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2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2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29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29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29 15:0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2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2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29 15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9 16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4/29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4/29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2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2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2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2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2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2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2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9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2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29 16:4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9 18:1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2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29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9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9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9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4/2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3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3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3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30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3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3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3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3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3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3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3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3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3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30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30 07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30 09:00</text:p>
          </table:table-cell>
          <table:table-cell office:value-type="string" table:style-name="ce1">
            <text:p>布袋馬公第三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3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3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3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30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3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3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3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3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3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3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30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3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3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30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30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3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3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3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30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30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30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3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3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3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3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3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30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3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3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30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3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30 09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30 11:00</text:p>
          </table:table-cell>
          <table:table-cell office:value-type="string" table:style-name="ce1">
            <text:p>布袋馬公第三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3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3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3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3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30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4/3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30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30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3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3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3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3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3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3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3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30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3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3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30 10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30 11:4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3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3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30 10:5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30 12:0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3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3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3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3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3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30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30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3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3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3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3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3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30 12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30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3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30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3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3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3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30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3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3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30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3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30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30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30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30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30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30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3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3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3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3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3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30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3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3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3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3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3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30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30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3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3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3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3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3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3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3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30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30 15:4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3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3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3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30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3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3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3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3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3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30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3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3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30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30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3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3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3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3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4/30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30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3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3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3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30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3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3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3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3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3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3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3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3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30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3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3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3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3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3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3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30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3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30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30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3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30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3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3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3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3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3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3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3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70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24:38Z</meta:creation-date>
    <dc:date>2021-02-17T05:24:38Z</dc:date>
  </office:meta>
</office:document-meta>
</file>