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6.08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年4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number-columns-repeated="1015" table:default-cell-style-name="ce6"/>
        <table:table-column table:style-name="co5" table:number-columns-repeated="15362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船舶</text:p>
          </table:table-cell>
          <table:table-cell office:value-type="string" table:style-name="ce4">
            <text:p>馬尾開航時間</text:p>
          </table:table-cell>
          <table:table-cell office:value-type="string" table:style-name="ce4">
            <text:p>抵達南竿福澳時間</text:p>
          </table:table-cell>
          <table:table-cell office:value-type="string" table:style-name="ce4">
            <text:p>南竿福澳開航時間</text:p>
          </table:table-cell>
          <table:table-cell office:value-type="string" table:style-name="ce4">
            <text:p>抵達馬尾時間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8.4/1~4/10</text:p>
          </table:table-cell>
          <table:table-cell office:value-type="string" table:style-name="ce3">
            <text:p>安麒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10H45M0S" table:style-name="ce4">
            <text:p>10:45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5">
            <text:p>交通部航港局核予前揭客船營運許可期限均至108年7月31日止。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8.4/11~4/20</text:p>
          </table:table-cell>
          <table:table-cell office:value-type="string" table:style-name="ce3">
            <text:p>金龍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10H45M0S" table:style-name="ce4">
            <text:p>10:45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7">
            <text:p>交通部航港局核予前揭客船營運許可期限均至108年7月31日止。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8.4/21</text:p>
          </table:table-cell>
          <table:table-cell office:value-type="string" table:style-name="ce3">
            <text:p>金龍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10H45M0S" table:style-name="ce4">
            <text:p>10:45</text:p>
          </table:table-cell>
          <table:table-cell table:number-columns-repeated="2" table:style-name="ce4"/>
          <table:table-cell office:value-type="string" table:style-name="ce7">
            <text:p>交通部航港局核予前揭客船營運許可期限均至108年7月31日止。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8.4/21</text:p>
          </table:table-cell>
          <table:table-cell office:value-type="string" table:style-name="ce3">
            <text:p>閩珠8號</text:p>
          </table:table-cell>
          <table:table-cell table:number-columns-repeated="2" table:style-name="ce4"/>
          <table:table-cell office:value-type="time" office:time-value="PT14H0M0S" table:style-name="ce4">
            <text:p>14:00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7">
            <text:p>交通部航港局核予前揭客船營運許可期限均至108年7月31日止。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8.4/22~4/30</text:p>
          </table:table-cell>
          <table:table-cell office:value-type="string" table:style-name="ce3">
            <text:p>閩珠8號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10H45M0S" table:style-name="ce4">
            <text:p>10:45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7">
            <text:p>交通部航港局核予前揭客船營運許可期限均至108年7月31日止。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19-05-20T05:33:20Z</dc:date>
    <meta:print-date>2016-06-15T04:54:40Z</meta:print-date>
    <meta:editing-cycles>8</meta:editing-cycles>
    <meta:editing-duration>PT1466S</meta:editing-duration>
  </office:meta>
</office:document-meta>
</file>