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6:4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1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2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2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6:4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2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2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2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3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09:5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0:0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3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3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3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3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3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3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3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4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24 06:2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4 07:2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24 07:4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24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24 09:2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4 10:2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4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4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4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4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4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4 14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4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4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4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4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4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5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5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5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5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5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25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5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5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5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6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26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6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6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7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08:5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7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7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2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7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7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7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8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8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8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8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28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8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6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6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8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8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8 1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07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9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08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9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0:0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9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1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9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9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9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9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5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9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9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9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16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6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7:1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9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9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1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9 18:31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9 19:16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07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30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3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08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3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30 09:2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09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0:0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3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30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30 10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1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30 12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3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2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3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3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3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3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5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30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3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16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6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7:1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30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30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1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3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30 1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3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30 18:32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30 19:17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5-03T12:17:16Z</meta:creation-date>
    <dc:date>2021-05-03T12:17:16Z</dc:date>
  </office:meta>
</office:document-meta>
</file>