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0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0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0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0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0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0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1/0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0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特別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01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1/01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1/01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1/01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0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0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0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0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0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1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1/01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01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1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1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1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0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1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0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0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1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0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01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1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0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01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1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1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1/01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01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1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1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0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1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1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1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0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0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1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0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0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0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0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1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1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0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0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1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01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01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1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0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0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0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1/0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1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0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0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1/01/02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1/02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0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0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1/0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特別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0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0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2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2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2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1/02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1/02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0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0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0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2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0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2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2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2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2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2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0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2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0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0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2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0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02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0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02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2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2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2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2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1/0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02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0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2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2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2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2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2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0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02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0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2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0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02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2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0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0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0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0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1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2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0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0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2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2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2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0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0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0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2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1/0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0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1/0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3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0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0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0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0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0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0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3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3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3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1/0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0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特別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0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1/03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0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0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0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3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3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0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03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3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3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3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0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3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3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3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0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0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3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0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03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0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03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3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3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3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3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0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3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3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3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3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3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0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03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0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3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0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0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3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0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0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0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0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1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3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1/01/03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1/03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0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0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3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3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1/03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1/03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3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0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0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0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1/01/0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0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0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0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0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1/0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特別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0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0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4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04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04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4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4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0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04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1/04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04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4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0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4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1/0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0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4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0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0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4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0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04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4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4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1/0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04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4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4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0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04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0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4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0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0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4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0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0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0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0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1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4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0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0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4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4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4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0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0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4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1/0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0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1/0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0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0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0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0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0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0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5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5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5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1/0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0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特別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0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05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0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5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1/0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05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5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0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5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0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0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5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0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05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5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5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5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0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05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0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5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0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0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5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0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0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0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0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0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0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5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5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5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0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0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0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0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0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1/01/06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1/06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0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0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1/0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特別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0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0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6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6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6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1/06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1/06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0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0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6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6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6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0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6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0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0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6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0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06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6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6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6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6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0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06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0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6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0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0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0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0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1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6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1/01/06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1/06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0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0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6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6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06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06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6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0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0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0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1/01/0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0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1/06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1/07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1/0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1/0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07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1/0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07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0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0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0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0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7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7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7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1/0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0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特別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0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1/0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0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1/0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7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7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1/0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07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7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1/07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1/07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1/0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7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0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0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7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1/0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07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1/0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07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7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7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7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7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1/0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07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1/0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7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1/0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07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1/0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07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1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0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0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0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0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0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0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7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7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7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0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1/0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07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1/0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07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1/0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08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08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1/0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08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1/0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08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0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0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1/0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特別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0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0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8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8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8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1/08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1/08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1/0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1/08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0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1/0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0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1/0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8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1/0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0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8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1/0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8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0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0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8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1/0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08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1/0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08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8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8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1/0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08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8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8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0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0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1/0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8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0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0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0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0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1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8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0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0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08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8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8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8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1/08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08 16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1/01/08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08 16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8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0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1/0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08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1/01/0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08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1/0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0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1/01/08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1/09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1/09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9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0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0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1/01/09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1/09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0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0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0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0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9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9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9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1/0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0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特別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0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0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1/0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9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9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1/0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09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1/01/09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09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2">
            <text:p>因特別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9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9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9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1/01/09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1/09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9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9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0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0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9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0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09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9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9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9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9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9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9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9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9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1/0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9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0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09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0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0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0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0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0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0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1/09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9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0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0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0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0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0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09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09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0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0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09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0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0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0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0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0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0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0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0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0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0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0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0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0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1/0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1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1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1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1/1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特別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1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1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0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0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0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1/10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1/10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1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0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0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1/1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1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0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0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0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0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0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1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0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1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10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0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0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0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0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1/1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10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0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0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0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0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1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0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1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10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1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1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1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1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0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1/01/10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1/10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1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1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0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0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0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1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1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1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70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37:59Z</meta:creation-date>
    <dc:date>2021-02-17T05:37:59Z</dc:date>
  </office:meta>
</office:document-meta>
</file>