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1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1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1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1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1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1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1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01 11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1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2/01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1 10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1 10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0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1 12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1 10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1 10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1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2/01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1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1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1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1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01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1 16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1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1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1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1 15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1 15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1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1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1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1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1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2/01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01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2/02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1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1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2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2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2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2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2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2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2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2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2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2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2/02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02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2 10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2 10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2 10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2 10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2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2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2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2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2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2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2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2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2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2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2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2 15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2 15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2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2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2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2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2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2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2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2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2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2/02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3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2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2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3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3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3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3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3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3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3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03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2/03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3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03 11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3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3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3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3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3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3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3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03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3 16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3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3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3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3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3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3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3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3 15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3 15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3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3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3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3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3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2/03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03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3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3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3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3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2/03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3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3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4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4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4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4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4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4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4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4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4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4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4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4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4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4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4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4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2/04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4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4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4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4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2/04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4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4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4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4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4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4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4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4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4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4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4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4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4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4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4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4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4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4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4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4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4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4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4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4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4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4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4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2/04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5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4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4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5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5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5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5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5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5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5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5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5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5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5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5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5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5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2/05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5 10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5 10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5 10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5 10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5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5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5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5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2/05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5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5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5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5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5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5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5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5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5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5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5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5 15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5 15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5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5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5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5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5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5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5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5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5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5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2/0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5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5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6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6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6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6 07:3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6 07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6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6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6 08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6 08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08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6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6 08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6 09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06 11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09:2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0:05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6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6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6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6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6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1:1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06 13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6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6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6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6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6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6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0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6 16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6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6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6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6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6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6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6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2/0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7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6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6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7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7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7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7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7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7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7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7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7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7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7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7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7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7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7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7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7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7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7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7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7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7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7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7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7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7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7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7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7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7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7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8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8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8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8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8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8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8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8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8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8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08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2/08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8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08 11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8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8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2/08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8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8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8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2/08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8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8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08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8 16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8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8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8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8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8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8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2/08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08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2/0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2/08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8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8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8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8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2/08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9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8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8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9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9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9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9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9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9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09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9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9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9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0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09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0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09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0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0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0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0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0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0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0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09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09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09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09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2/0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09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09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1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10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1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1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10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10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10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1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1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10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2/10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10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10 11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10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2/10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0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1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10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1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1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1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1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1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1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1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1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10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1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1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1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1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1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1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2/1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2/10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10 16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10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1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2/1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2/10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2/10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2/10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2/10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2/10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1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2/1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2/10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2/10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10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10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2/1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2/1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2/1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2/1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2/10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2/10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2/10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2/10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2/10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2/10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 table:number-rows-repeated="10471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家祥</meta:initial-creator>
    <meta:creation-date>2023-02-14T02:11:11Z</meta:creation-date>
    <dc:date>2023-02-21T19:40:03.930000000</dc:date>
    <meta:editing-duration>PT27S</meta:editing-duration>
    <meta:editing-cycles>1</meta:editing-cycles>
    <meta:document-statistic meta:table-count="1" meta:cell-count="8664" meta:object-count="0"/>
  </office:meta>
</office:document-meta>
</file>