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01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1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01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1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1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01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01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01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1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01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1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1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3/01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1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3/01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1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1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1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01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1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1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1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1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1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1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1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1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1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01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01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1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01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1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01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1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0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1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1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2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2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2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2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2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2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2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02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02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2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2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2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2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2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2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2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2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2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2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0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2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2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3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3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3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3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3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3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3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03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3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3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3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3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03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3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3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3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3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3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3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3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3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3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3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3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0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03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04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3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3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4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4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4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4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04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4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4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4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4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4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3/04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04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04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4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3/04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4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4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4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4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4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4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4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4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4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04 16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4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4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04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4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04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4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4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4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0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4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4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5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5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5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5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0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0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5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5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5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5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3/05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5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3/05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5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5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5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5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5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5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5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5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5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5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05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5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05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5 16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5 18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5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5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5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5 21:30</text:p>
          </table:table-cell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06 06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0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5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5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6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6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6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6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6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6 09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6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06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06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06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6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6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6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6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06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6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6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6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6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6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6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6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6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0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6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6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7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7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7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7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7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7 08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7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7 08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7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7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7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7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7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7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07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07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7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7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7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7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7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7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7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7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7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7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7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07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8 06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7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7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8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8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8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8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08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8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08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8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8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8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8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08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08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08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8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8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8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8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8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8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8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08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8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8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8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8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8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8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08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08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8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08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08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08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8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8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8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0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8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8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9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9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0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9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0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0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9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9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9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9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0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09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0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0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0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0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9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09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9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9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0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0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0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0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09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0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0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9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0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9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9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09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0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0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9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9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0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0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0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0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09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0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0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0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0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9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0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0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0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0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0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0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0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09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09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0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09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09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1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1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1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1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1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10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1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10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10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1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1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10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10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1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1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1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10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1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1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1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1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1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1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10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10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10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10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1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10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10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1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1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1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10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10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1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10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1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10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1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1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1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1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1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1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1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1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1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10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1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1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10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1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1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10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10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10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1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1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1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1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1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10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10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10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10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1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1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1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1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10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10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10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10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10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1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1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10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10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10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10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1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1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1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10 17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1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10 17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1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10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1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1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1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1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1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1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1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1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1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1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1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1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1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1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1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10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10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10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10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3-03-13T01:44:24Z</meta:creation-date>
    <dc:date>2023-03-13T01:44:24Z</dc:date>
  </office:meta>
</office:document-meta>
</file>