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">
            <text:p>出發港口</text:p>
          </table:table-cell>
          <table:table-cell office:value-type="string" table:style-name="ce2">
            <text:p>出發時間</text:p>
          </table:table-cell>
          <table:table-cell office:value-type="string" table:style-name="ce2">
            <text:p>到達港口</text:p>
          </table:table-cell>
          <table:table-cell office:value-type="string" table:style-name="ce2">
            <text:p>到達時間</text:p>
          </table:table-cell>
          <table:table-cell office:value-type="string" table:style-name="ce2">
            <text:p>航線</text:p>
          </table:table-cell>
          <table:table-cell office:value-type="string" table:style-name="ce2">
            <text:p>異動資訊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1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1 08:5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1 09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1 0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1 07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1 07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07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1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07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1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1 08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11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11 08:4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1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1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1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1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1 08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1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1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1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1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1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1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1 10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高雄港</text:p>
          </table:table-cell>
          <table:table-cell office:value-type="string" table:style-name="ce2">
            <text:p>2021/08/11 09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望安高雄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1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1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1 11:5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1 11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1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1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1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1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1 12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1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1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3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1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1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1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1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1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1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1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1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1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1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1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1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1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1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1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1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1 16:00</text:p>
          </table:table-cell>
          <table:table-cell office:value-type="string" table:style-name="ce2">
            <text:p>望安高雄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1 17:3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5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1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1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1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1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1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11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11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1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1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1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1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1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1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1 18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1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1 17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1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1 19:15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20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2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1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1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1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1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1 22:0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高雄港</text:p>
          </table:table-cell>
          <table:table-cell office:value-type="string" table:style-name="ce2">
            <text:p>2021/08/11 23:30</text:p>
          </table:table-cell>
          <table:table-cell office:value-type="string" table:style-name="ce2">
            <text:p>澎湖港</text:p>
          </table:table-cell>
          <table:table-cell office:value-type="string" table:style-name="ce2">
            <text:p>2021/08/12 06:30</text:p>
          </table:table-cell>
          <table:table-cell office:value-type="string" table:style-name="ce2">
            <text:p>高雄港澎湖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6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2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2 08:5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2 09:2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2 07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2 07:20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2 07:5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07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2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07:30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2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2 08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07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2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0:00</text:p>
          </table:table-cell>
          <table:table-cell office:value-type="string" table:style-name="ce2">
            <text:p>南竿福澳東引中柱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2 09:2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2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2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2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2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2 08:3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2 08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2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2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2 11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2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2 10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2 11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2 11:20</text:p>
          </table:table-cell>
          <table:table-cell office:value-type="string" table:style-name="ce2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2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2 11:35</text:p>
          </table:table-cell>
          <table:table-cell office:value-type="string" table:style-name="ce2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2 11:5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1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2 11:30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1:3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2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2 11:35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2 11:2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2 12:10</text:p>
          </table:table-cell>
          <table:table-cell office:value-type="string" table:style-name="ce2">
            <text:p>馬公第三漁港七美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1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2 11:45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2 12:35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2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2 12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2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2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2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3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2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2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2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2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2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2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2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2 14:2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2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2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2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2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2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2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2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2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高雄港</text:p>
          </table:table-cell>
          <table:table-cell office:value-type="string" table:style-name="ce2">
            <text:p>2021/08/12 20:30</text:p>
          </table:table-cell>
          <table:table-cell office:value-type="string" table:style-name="ce2">
            <text:p>高雄港澎湖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2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2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2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2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2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2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2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7:4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2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2 17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2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2 18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2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2 19:15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20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2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2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2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2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2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2 22:0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3 06:0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3 0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6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3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3 08:5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3 09:2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3 07:20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3 07:5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3 07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07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07:30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3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3 08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13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13 08:4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3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3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3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3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3 08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3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3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3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3 10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3 10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布袋港</text:p>
          </table:table-cell>
          <table:table-cell office:value-type="string" table:style-name="ce2">
            <text:p>2021/08/13 10:00</text:p>
          </table:table-cell>
          <table:table-cell office:value-type="string" table:style-name="ce2">
            <text:p>澎湖港馬公碼頭區</text:p>
          </table:table-cell>
          <table:table-cell office:value-type="string" table:style-name="ce2">
            <text:p>2021/08/13 11:30</text:p>
          </table:table-cell>
          <table:table-cell office:value-type="string" table:style-name="ce2">
            <text:p>布袋港澎湖港馬公碼頭區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3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3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3 11:5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3 11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3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3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3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3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3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3 12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3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3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3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3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3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3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3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3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3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3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3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3 15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3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3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3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3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3 17:3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5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3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3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3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3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3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3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3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3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13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13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3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3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3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3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3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3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3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3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3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3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3 19:15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20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2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3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3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3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3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3 22:0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高雄港</text:p>
          </table:table-cell>
          <table:table-cell office:value-type="string" table:style-name="ce2">
            <text:p>2021/08/13 23:30</text:p>
          </table:table-cell>
          <table:table-cell office:value-type="string" table:style-name="ce2">
            <text:p>澎湖港</text:p>
          </table:table-cell>
          <table:table-cell office:value-type="string" table:style-name="ce2">
            <text:p>2021/08/14 06:30</text:p>
          </table:table-cell>
          <table:table-cell office:value-type="string" table:style-name="ce2">
            <text:p>高雄港澎湖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6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4 08:5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4 09:2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4 07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4 07:5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4 07:20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07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台東富岡蘭嶼開元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4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4 08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14 08:40</text:p>
          </table:table-cell>
          <table:table-cell office:value-type="string" table:style-name="ce2">
            <text:p>將軍東吉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0:00</text:p>
          </table:table-cell>
          <table:table-cell office:value-type="string" table:style-name="ce2">
            <text:p>南竿福澳東引中柱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07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0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4 08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4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4 08:40</text:p>
          </table:table-cell>
          <table:table-cell office:value-type="string" table:style-name="ce2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4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4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4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4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4 09:0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4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4 11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4 10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4 09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4 11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4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4 10:1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4 10:5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1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1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4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4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4 11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4 11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4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4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11:45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4 12:35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4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4 12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4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4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3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4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4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2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2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3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3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3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4 13:2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4 14:40</text:p>
          </table:table-cell>
          <table:table-cell office:value-type="string" table:style-name="ce2">
            <text:p>馬公第三漁港七美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13:4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3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4 14:15</text:p>
          </table:table-cell>
          <table:table-cell office:value-type="string" table:style-name="ce2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3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4 13:5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3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4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4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4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5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4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4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4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7:3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5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4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4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4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4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4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4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4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4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4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14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14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4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4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4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4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4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4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4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4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4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4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4 19:15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20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2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4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4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4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4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4 22:0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5 06:0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5 0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6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5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5 08:5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5 09:2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5 07:20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5 07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07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5 07:5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07:30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0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5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台東富岡蘭嶼開元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5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5 08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15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15 08:40</text:p>
          </table:table-cell>
          <table:table-cell office:value-type="string" table:style-name="ce2">
            <text:p>將軍東吉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07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0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0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5 08:40</text:p>
          </table:table-cell>
          <table:table-cell office:value-type="string" table:style-name="ce2">
            <text:p>馬公第三漁港七美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5 08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5 08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5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5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5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5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5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5 09:0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5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5 09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5 10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5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5 10:1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5 10:5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5 10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5 11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5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5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5 11:5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5 11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5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5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5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4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5 11:45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5 12:35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5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5 12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5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5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5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3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5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5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5 13:2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5 14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5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5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5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5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5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5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5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5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5 15:2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4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4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5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5 15:20</text:p>
          </table:table-cell>
          <table:table-cell office:value-type="string" table:style-name="ce2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5:1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台東富岡蘭嶼開元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5 15:2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5 16:4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5 17:2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5:30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5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5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5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5:3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港</text:p>
          </table:table-cell>
          <table:table-cell office:value-type="string" table:style-name="ce2">
            <text:p>2021/08/15 15:30</text:p>
          </table:table-cell>
          <table:table-cell office:value-type="string" table:style-name="ce2">
            <text:p>高雄港</text:p>
          </table:table-cell>
          <table:table-cell office:value-type="string" table:style-name="ce2">
            <text:p>2021/08/15 20:30</text:p>
          </table:table-cell>
          <table:table-cell office:value-type="string" table:style-name="ce2">
            <text:p>高雄港澎湖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5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5 15:4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5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5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5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5 16:0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8:3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15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15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港馬公碼頭區</text:p>
          </table:table-cell>
          <table:table-cell office:value-type="string" table:style-name="ce2">
            <text:p>2021/08/15 16:00</text:p>
          </table:table-cell>
          <table:table-cell office:value-type="string" table:style-name="ce2">
            <text:p>布袋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布袋港澎湖港馬公碼頭區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7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5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5 17:20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5 17:2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7:4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5 18:00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5 17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7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8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5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5 19:15</text:p>
          </table:table-cell>
          <table:table-cell office:value-type="string" table:style-name="ce2">
            <text:p>東港鹽埔漁港小琉球大福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20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2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5 21:30</text:p>
          </table:table-cell>
          <table:table-cell office:value-type="string" table:style-name="ce2">
            <text:p>基隆港</text:p>
          </table:table-cell>
          <table:table-cell office:value-type="string" table:style-name="ce2">
            <text:p>2021/08/16 06:00</text:p>
          </table:table-cell>
          <table:table-cell office:value-type="string" table:style-name="ce2">
            <text:p>東引中柱-南竿福澳-基隆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5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5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5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5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5 22:0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6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6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6 08:5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6 09:2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6 07:50</text:p>
          </table:table-cell>
          <table:table-cell office:value-type="string" table:style-name="ce2">
            <text:p>南竿莒光固定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6 07:15</text:p>
          </table:table-cell>
          <table:table-cell office:value-type="string" table:style-name="ce2">
            <text:p>望安馬公第三漁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6 07:20</text:p>
          </table:table-cell>
          <table:table-cell office:value-type="string" table:style-name="ce2">
            <text:p>赤崁吉貝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07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6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07:30</text:p>
          </table:table-cell>
          <table:table-cell office:value-type="string" table:style-name="ce2">
            <text:p>東港鹽埔漁港小琉球大福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6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6 08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16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16 08:4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6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6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6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6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6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6 09:0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6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高雄港</text:p>
          </table:table-cell>
          <table:table-cell office:value-type="string" table:style-name="ce2">
            <text:p>2021/08/16 09:00</text:p>
          </table:table-cell>
          <table:table-cell office:value-type="string" table:style-name="ce2">
            <text:p>澎湖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高雄港澎湖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6 09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6 10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6 09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6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09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6 10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6 11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6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6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6 11:5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6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6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6 11:45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6 12:35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6 12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6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6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6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3:10</text:p>
          </table:table-cell>
          <table:table-cell office:value-type="string" table:style-name="ce2">
            <text:p>南竿莒光固定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6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6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6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6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6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6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6 16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6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6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6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6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6 17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6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5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6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6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6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6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6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6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6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6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16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16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6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6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6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6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6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6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6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6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6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6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6 19:15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2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2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2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6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6 2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6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6 2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4"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6 22:0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7 06:0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number-rows-repeated="4"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7 0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08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7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7 08:5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7 09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7 0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7 07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7 07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07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07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7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7 08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7 09:2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7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7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7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7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0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7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7 09:0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7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09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7 09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7 11:30</text:p>
          </table:table-cell>
          <table:table-cell office:value-type="string" table:style-name="ce2">
            <text:p>台東富岡蘭嶼開元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0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0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0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7 09:5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7 10:30</text:p>
          </table:table-cell>
          <table:table-cell office:value-type="string" table:style-name="ce2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7 10:20</text:p>
          </table:table-cell>
          <table:table-cell office:value-type="string" table:style-name="ce2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09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10:1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港</text:p>
          </table:table-cell>
          <table:table-cell office:value-type="string" table:style-name="ce2">
            <text:p>2021/08/17 10:00</text:p>
          </table:table-cell>
          <table:table-cell office:value-type="string" table:style-name="ce2">
            <text:p>高雄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高雄港澎湖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7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7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7 11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7 11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7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7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7 11:2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7 12:1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7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7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7 12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7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7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7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3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7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7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7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7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7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7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7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7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7 14:2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7 15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7 17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7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7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7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5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7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7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7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7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7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7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7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7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7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7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7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7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7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7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7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7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7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7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7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7 19:15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2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2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2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7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7 2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7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7 2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7 22:0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8 06:00</text:p>
          </table:table-cell>
          <table:table-cell office:value-type="string" table:style-name="ce2">
            <text:p>東引中柱-南竿福澳-基隆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8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8 08:5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8 09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8 07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8 0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8 07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07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8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8 08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18 08:4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0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8 09:2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8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8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8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8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0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8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8 09:0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8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09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0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8 09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8 11:30</text:p>
          </table:table-cell>
          <table:table-cell office:value-type="string" table:style-name="ce2">
            <text:p>台東富岡蘭嶼開元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8 10:30</text:p>
          </table:table-cell>
          <table:table-cell office:value-type="string" table:style-name="ce2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8 09:5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09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8 10:20</text:p>
          </table:table-cell>
          <table:table-cell office:value-type="string" table:style-name="ce2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0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0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10:15</text:p>
          </table:table-cell>
          <table:table-cell office:value-type="string" table:style-name="ce2">
            <text:p>東港小琉球白沙港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8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8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8 11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8 11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8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8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8 11:2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8 12:1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8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4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8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8 12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8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8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8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3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8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8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8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8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8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8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8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8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8 14:2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8 15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8 17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8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8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8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8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8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5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8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8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8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8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8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8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8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18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18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8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8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8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8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8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8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8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8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8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8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8 19:15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19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20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20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8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8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8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8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8 22:0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9 06:0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高雄港</text:p>
          </table:table-cell>
          <table:table-cell office:value-type="string" table:style-name="ce2">
            <text:p>2021/08/18 23:30</text:p>
          </table:table-cell>
          <table:table-cell office:value-type="string" table:style-name="ce2">
            <text:p>澎湖港</text:p>
          </table:table-cell>
          <table:table-cell office:value-type="string" table:style-name="ce2">
            <text:p>2021/08/19 06:30</text:p>
          </table:table-cell>
          <table:table-cell office:value-type="string" table:style-name="ce2">
            <text:p>高雄港澎湖港航線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9 0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19 0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9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9 08:5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9 09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9 0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9 07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9 07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07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07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9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9 08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9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9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9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9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9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9 09:0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09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9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9 09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9 11:3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19 10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09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9 10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9 09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布袋港</text:p>
          </table:table-cell>
          <table:table-cell office:value-type="string" table:style-name="ce2">
            <text:p>2021/08/19 10:00</text:p>
          </table:table-cell>
          <table:table-cell office:value-type="string" table:style-name="ce2">
            <text:p>澎湖港馬公碼頭區</text:p>
          </table:table-cell>
          <table:table-cell office:value-type="string" table:style-name="ce2">
            <text:p>2021/08/19 11:30</text:p>
          </table:table-cell>
          <table:table-cell office:value-type="string" table:style-name="ce2">
            <text:p>布袋港澎湖港馬公碼頭區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9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19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9 11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9 11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9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9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9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9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9 12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19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9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9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3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19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19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19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9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19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9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19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19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19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19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19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9 17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19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19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19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高雄港</text:p>
          </table:table-cell>
          <table:table-cell office:value-type="string" table:style-name="ce2">
            <text:p>2021/08/19 20:30</text:p>
          </table:table-cell>
          <table:table-cell office:value-type="string" table:style-name="ce2">
            <text:p>高雄港澎湖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19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19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19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19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19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19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19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19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19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19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19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19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19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19 19:15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2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2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2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19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19 2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19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19 2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基隆港</text:p>
          </table:table-cell>
          <table:table-cell office:value-type="string" table:style-name="ce2">
            <text:p>2021/08/19 22:0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基隆─馬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20 06:45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20 08:5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20 09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20 07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20 0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20 07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0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07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07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20 07:25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20 08:15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20 08:4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臺南將軍漁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東吉港</text:p>
          </table:table-cell>
          <table:table-cell office:value-type="string" table:style-name="ce2">
            <text:p>2021/08/20 08:40</text:p>
          </table:table-cell>
          <table:table-cell office:value-type="string" table:style-name="ce2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0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0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08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20 08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20 08:50</text:p>
          </table:table-cell>
          <table:table-cell office:value-type="string" table:style-name="ce2">
            <text:p>馬公第三漁港高雄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08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20 08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20 08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20 08:0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20 08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20 08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09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08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08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08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南竿福澳東引中柱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0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0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8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20 08:4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20 09:05</text:p>
          </table:table-cell>
          <table:table-cell office:value-type="string" table:style-name="ce2">
            <text:p>鹽埔漁港-大福(琉球新)漁港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20 09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台東蘭嶼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09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09:1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20 09:0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20 11:30</text:p>
          </table:table-cell>
          <table:table-cell office:value-type="string" table:style-name="ce2">
            <text:p>台東富岡蘭嶼開元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0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0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9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20 09:2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20 10:05</text:p>
          </table:table-cell>
          <table:table-cell office:value-type="string" table:style-name="ce2">
            <text:p>馬公第三漁港高雄港航線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綠島南寮港</text:p>
          </table:table-cell>
          <table:table-cell office:value-type="string" table:style-name="ce2">
            <text:p>2021/08/20 10:20</text:p>
          </table:table-cell>
          <table:table-cell office:value-type="string" table:style-name="ce2">
            <text:p>台東富岡綠島南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20 10:20</text:p>
          </table:table-cell>
          <table:table-cell office:value-type="string" table:style-name="ce2">
            <text:p>澎湖南海島際航線車船處專用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蘭嶼開元─後壁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東引中柱港</text:p>
          </table:table-cell>
          <table:table-cell office:value-type="string" table:style-name="ce2">
            <text:p>2021/08/20 11:30</text:p>
          </table:table-cell>
          <table:table-cell office:value-type="string" table:style-name="ce2">
            <text:p>基隆─馬祖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09:45</text:p>
          </table:table-cell>
          <table:table-cell office:value-type="string" table:style-name="ce2">
            <text:p>南竿-北竿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0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20 09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20 09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09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10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0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0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0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20 10:1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20 10:5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0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0:3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0:3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布袋港</text:p>
          </table:table-cell>
          <table:table-cell office:value-type="string" table:style-name="ce2">
            <text:p>2021/08/20 10:30</text:p>
          </table:table-cell>
          <table:table-cell office:value-type="string" table:style-name="ce2">
            <text:p>澎湖港馬公碼頭區</text:p>
          </table:table-cell>
          <table:table-cell office:value-type="string" table:style-name="ce2">
            <text:p>2021/08/20 11:45</text:p>
          </table:table-cell>
          <table:table-cell office:value-type="string" table:style-name="ce2">
            <text:p>布袋港澎湖港馬公碼頭區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0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20 10:50</text:p>
          </table:table-cell>
          <table:table-cell office:value-type="string" table:style-name="ce2">
            <text:p>澎湖七美漁港</text:p>
          </table:table-cell>
          <table:table-cell office:value-type="string" table:style-name="ce2">
            <text:p>2021/08/20 11:3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20 11:5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1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20 11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1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11:1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1:3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20 11:10</text:p>
          </table:table-cell>
          <table:table-cell office:value-type="string" table:style-name="ce2">
            <text:p>高雄港</text:p>
          </table:table-cell>
          <table:table-cell office:value-type="string" table:style-name="ce2">
            <text:p>2021/08/20 13:50</text:p>
          </table:table-cell>
          <table:table-cell office:value-type="string" table:style-name="ce2">
            <text:p>馬公第三漁港高雄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20 11:15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20 11:35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1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引中柱港</text:p>
          </table:table-cell>
          <table:table-cell office:value-type="string" table:style-name="ce2">
            <text:p>2021/08/20 11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4:00</text:p>
          </table:table-cell>
          <table:table-cell office:value-type="string" table:style-name="ce2">
            <text:p>南竿福澳東引中柱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1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20 12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12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2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2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20 12:0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20 12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東富岡港</text:p>
          </table:table-cell>
          <table:table-cell office:value-type="string" table:style-name="ce2">
            <text:p>2021/08/20 12:1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20 14:0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20 12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3:1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後壁湖遊艇港</text:p>
          </table:table-cell>
          <table:table-cell office:value-type="string" table:style-name="ce2">
            <text:p>2021/08/20 12:30</text:p>
          </table:table-cell>
          <table:table-cell office:value-type="string" table:style-name="ce2">
            <text:p>蘭嶼開元港</text:p>
          </table:table-cell>
          <table:table-cell office:value-type="string" table:style-name="ce2">
            <text:p>2021/08/20 14:5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2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2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2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2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2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3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3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3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13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3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3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3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20 13:2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20 14:40</text:p>
          </table:table-cell>
          <table:table-cell office:value-type="string" table:style-name="ce2">
            <text:p>馬公第三漁港七美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3:2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13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3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3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七美漁港</text:p>
          </table:table-cell>
          <table:table-cell office:value-type="string" table:style-name="ce2">
            <text:p>2021/08/20 13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20 14:15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鹽埔漁港</text:p>
          </table:table-cell>
          <table:table-cell office:value-type="string" table:style-name="ce2">
            <text:p>2021/08/20 13:30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20 13:5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3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3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3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4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4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4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吉貝漁港</text:p>
          </table:table-cell>
          <table:table-cell office:value-type="string" table:style-name="ce2">
            <text:p>2021/08/20 14:00</text:p>
          </table:table-cell>
          <table:table-cell office:value-type="string" table:style-name="ce2">
            <text:p>赤崁漁港</text:p>
          </table:table-cell>
          <table:table-cell office:value-type="string" table:style-name="ce2">
            <text:p>2021/08/20 14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4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4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望安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馬公第三漁港</text:p>
          </table:table-cell>
          <table:table-cell office:value-type="string" table:style-name="ce2">
            <text:p>2021/08/20 15:20</text:p>
          </table:table-cell>
          <table:table-cell office:value-type="string" table:style-name="ce2">
            <text:p>澎湖南海島際航線車船處專用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4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東莒猛沃港</text:p>
          </table:table-cell>
          <table:table-cell office:value-type="string" table:style-name="ce2">
            <text:p>2021/08/20 15:2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馬公第三漁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澎湖將軍漁港</text:p>
          </table:table-cell>
          <table:table-cell office:value-type="string" table:style-name="ce2">
            <text:p>2021/08/20 15:2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20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20 17:00</text:p>
          </table:table-cell>
          <table:table-cell office:value-type="string" table:style-name="ce2">
            <text:p>台東富岡蘭嶼開元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綠島南寮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20 15:20</text:p>
          </table:table-cell>
          <table:table-cell office:value-type="string" table:style-name="ce2">
            <text:p>台東富岡綠島南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4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4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14:5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5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5:1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5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東港鹽埔漁港</text:p>
          </table:table-cell>
          <table:table-cell office:value-type="string" table:style-name="ce2">
            <text:p>2021/08/20 15:25</text:p>
          </table:table-cell>
          <table:table-cell office:value-type="string" table:style-name="ce2">
            <text:p>鹽埔漁港-大福(琉球新)漁港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大福漁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5:30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台東富岡港</text:p>
          </table:table-cell>
          <table:table-cell office:value-type="string" table:style-name="ce2">
            <text:p>2021/08/20 16:40</text:p>
          </table:table-cell>
          <table:table-cell office:value-type="string" table:style-name="ce2">
            <text:p>台東蘭嶼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蘭嶼開元港</text:p>
          </table:table-cell>
          <table:table-cell office:value-type="string" table:style-name="ce2">
            <text:p>2021/08/20 15:00</text:p>
          </table:table-cell>
          <table:table-cell office:value-type="string" table:style-name="ce2">
            <text:p>後壁湖遊艇港</text:p>
          </table:table-cell>
          <table:table-cell office:value-type="string" table:style-name="ce2">
            <text:p>2021/08/20 17:20</text:p>
          </table:table-cell>
          <table:table-cell office:value-type="string" table:style-name="ce2">
            <text:p>蘭嶼開元─後壁湖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5:2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5:3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莒猛沃港</text:p>
          </table:table-cell>
          <table:table-cell office:value-type="string" table:style-name="ce2">
            <text:p>2021/08/20 15:30</text:p>
          </table:table-cell>
          <table:table-cell office:value-type="string" table:style-name="ce2">
            <text:p>西莒青帆港</text:p>
          </table:table-cell>
          <table:table-cell office:value-type="string" table:style-name="ce2">
            <text:p>2021/08/20 15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澎湖將軍漁港</text:p>
          </table:table-cell>
          <table:table-cell office:value-type="string" table:style-name="ce2">
            <text:p>2021/08/20 15:30</text:p>
          </table:table-cell>
          <table:table-cell office:value-type="string" table:style-name="ce2">
            <text:p>望安港</text:p>
          </table:table-cell>
          <table:table-cell office:value-type="string" table:style-name="ce2">
            <text:p>2021/08/20 15:40</text:p>
          </table:table-cell>
          <table:table-cell office:value-type="string" table:style-name="ce2">
            <text:p>望安馬公第三漁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5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5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5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西莒青帆港</text:p>
          </table:table-cell>
          <table:table-cell office:value-type="string" table:style-name="ce2">
            <text:p>2021/08/20 15:5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6:40</text:p>
          </table:table-cell>
          <table:table-cell office:value-type="string" table:style-name="ce2">
            <text:p>南竿莒光固定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20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20 17:10</text:p>
          </table:table-cell>
          <table:table-cell office:value-type="string" table:style-name="ce2">
            <text:p>將軍東吉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吉港</text:p>
          </table:table-cell>
          <table:table-cell office:value-type="string" table:style-name="ce2">
            <text:p>2021/08/20 16:00</text:p>
          </table:table-cell>
          <table:table-cell office:value-type="string" table:style-name="ce2">
            <text:p>臺南將軍漁港</text:p>
          </table:table-cell>
          <table:table-cell office:value-type="string" table:style-name="ce2">
            <text:p>2021/08/20 17:10</text:p>
          </table:table-cell>
          <table:table-cell office:value-type="string" table:style-name="ce2">
            <text:p>將軍東吉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6:0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6:1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6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6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6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6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16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7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6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6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6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6:45</text:p>
          </table:table-cell>
          <table:table-cell office:value-type="string" table:style-name="ce2">
            <text:p>南竿-北竿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澎湖港馬公碼頭區</text:p>
          </table:table-cell>
          <table:table-cell office:value-type="string" table:style-name="ce2">
            <text:p>2021/08/20 16:30</text:p>
          </table:table-cell>
          <table:table-cell office:value-type="string" table:style-name="ce2">
            <text:p>布袋港</text:p>
          </table:table-cell>
          <table:table-cell office:value-type="string" table:style-name="ce2">
            <text:p>2021/08/20 17:45</text:p>
          </table:table-cell>
          <table:table-cell office:value-type="string" table:style-name="ce2">
            <text:p>布袋港澎湖港馬公碼頭區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6:5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17:1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7:00</text:p>
          </table:table-cell>
          <table:table-cell office:value-type="string" table:style-name="ce2">
            <text:p>小琉球白沙港</text:p>
          </table:table-cell>
          <table:table-cell office:value-type="string" table:style-name="ce2">
            <text:p>2021/08/20 17:3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赤崁漁港</text:p>
          </table:table-cell>
          <table:table-cell office:value-type="string" table:style-name="ce2">
            <text:p>2021/08/20 17:00</text:p>
          </table:table-cell>
          <table:table-cell office:value-type="string" table:style-name="ce2">
            <text:p>吉貝漁港</text:p>
          </table:table-cell>
          <table:table-cell office:value-type="string" table:style-name="ce2">
            <text:p>2021/08/20 17:20</text:p>
          </table:table-cell>
          <table:table-cell office:value-type="string" table:style-name="ce2">
            <text:p>赤崁吉貝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7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7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7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南竿福澳港</text:p>
          </table:table-cell>
          <table:table-cell office:value-type="string" table:style-name="ce2">
            <text:p>2021/08/20 17:10</text:p>
          </table:table-cell>
          <table:table-cell office:value-type="string" table:style-name="ce2">
            <text:p>北竿白沙港</text:p>
          </table:table-cell>
          <table:table-cell office:value-type="string" table:style-name="ce2">
            <text:p>2021/08/20 17:2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17:2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7:45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小琉球白沙港</text:p>
          </table:table-cell>
          <table:table-cell office:value-type="string" table:style-name="ce2">
            <text:p>2021/08/20 17:30</text:p>
          </table:table-cell>
          <table:table-cell office:value-type="string" table:style-name="ce2">
            <text:p>東港</text:p>
          </table:table-cell>
          <table:table-cell office:value-type="string" table:style-name="ce2">
            <text:p>2021/08/20 18:00</text:p>
          </table:table-cell>
          <table:table-cell office:value-type="string" table:style-name="ce2">
            <text:p>東港小琉球白沙港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北竿白沙港</text:p>
          </table:table-cell>
          <table:table-cell office:value-type="string" table:style-name="ce2">
            <text:p>2021/08/20 17:30</text:p>
          </table:table-cell>
          <table:table-cell office:value-type="string" table:style-name="ce2">
            <text:p>南竿福澳港</text:p>
          </table:table-cell>
          <table:table-cell office:value-type="string" table:style-name="ce2">
            <text:p>2021/08/20 17:45</text:p>
          </table:table-cell>
          <table:table-cell office:value-type="string" table:style-name="ce2">
            <text:p>南竿-北竿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7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7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7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8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8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8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8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8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8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東港</text:p>
          </table:table-cell>
          <table:table-cell office:value-type="string" table:style-name="ce2">
            <text:p>2021/08/20 18:45</text:p>
          </table:table-cell>
          <table:table-cell office:value-type="string" table:style-name="ce2">
            <text:p>小琉球大福漁港</text:p>
          </table:table-cell>
          <table:table-cell office:value-type="string" table:style-name="ce2">
            <text:p>2021/08/20 19:15</text:p>
          </table:table-cell>
          <table:table-cell office:value-type="string" table:style-name="ce2">
            <text:p>東港鹽埔漁港小琉球大福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9:0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9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9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19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19:3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19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20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20:1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20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20:42</text:p>
          </table:table-cell>
          <table:table-cell office:value-type="string" table:style-name="ce2">
            <text:p>水頭九宮航線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21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21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九宮港</text:p>
          </table:table-cell>
          <table:table-cell office:value-type="string" table:style-name="ce2">
            <text:p>2021/08/20 21:30</text:p>
          </table:table-cell>
          <table:table-cell office:value-type="string" table:style-name="ce2">
            <text:p>金門水頭港</text:p>
          </table:table-cell>
          <table:table-cell office:value-type="string" table:style-name="ce2">
            <text:p>2021/08/20 21:4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門水頭港</text:p>
          </table:table-cell>
          <table:table-cell office:value-type="string" table:style-name="ce2">
            <text:p>2021/08/20 22:00</text:p>
          </table:table-cell>
          <table:table-cell office:value-type="string" table:style-name="ce2">
            <text:p>金門九宮港</text:p>
          </table:table-cell>
          <table:table-cell office:value-type="string" table:style-name="ce2">
            <text:p>2021/08/20 22:12</text:p>
          </table:table-cell>
          <table:table-cell office:value-type="string" table:style-name="ce2">
            <text:p>水頭九宮航線</text:p>
          </table:table-cell>
          <table:table-cell table:number-columns-repeated="16379"/>
        </table:table-row>
        <table:table-row table:number-rows-repeated="1047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8-25T08:48:12Z</dc:date>
  </office:meta>
</office:document-meta>
</file>