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0334__20998__27604_" style:data-style-name="N49"/>
    <style:style style:name="ce8" style:family="table-cell" style:parent-style-name="_30334__20998__27604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6" table:style-name="ce6">
            <text:p>6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32.6" table:style-name="ce8">
            <text:p>32.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北-馬祖</text:p>
          </table:table-cell>
          <table:table-cell office:value-type="float" office:value="2" table:style-name="ce6">
            <text:p>2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74" table:style-name="ce8">
            <text:p>74.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43" table:style-name="ce6">
            <text:p>4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68.099999999999994" table:style-name="ce8">
            <text:p>68.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12" table:style-name="ce6">
            <text:p>12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37" table:style-name="ce8">
            <text:p>37.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4" table:style-name="ce6">
            <text:p>4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32.1" table:style-name="ce8">
            <text:p>32.1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529" table:style-name="ce6">
            <text:p>529<text:s/></text:p>
          </table:table-cell>
          <table:table-cell office:value-type="float" office:value="52631" table:style-name="ce6">
            <text:p>52,631<text:s/></text:p>
          </table:table-cell>
          <table:table-cell office:value-type="float" office:value="51.8" table:style-name="ce8">
            <text:p>51.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59" table:style-name="ce6">
            <text:p>59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43.4" table:style-name="ce8">
            <text:p>43.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15.3" table:style-name="ce8">
            <text:p>15.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92" table:style-name="ce6">
            <text:p>92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54.2" table:style-name="ce8">
            <text:p>54.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26" table:style-name="ce6">
            <text:p>2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53.6" table:style-name="ce8">
            <text:p>53.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22" table:style-name="ce6">
            <text:p>2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43.1" table:style-name="ce8">
            <text:p>43.1<text:s/></text:p>
          </table:table-cell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7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3-03-31T04:01:31Z</dc:date>
    <meta:print-date>2022-06-09T02:14:02Z</meta:print-date>
    <meta:template xlink:href="" xlink:type="simple"/>
    <meta:editing-cycles>0</meta:editing-cycles>
    <meta:editing-duration>PT0S</meta:editing-duration>
  </office:meta>
</office:document-meta>
</file>