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1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1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1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08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09:2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0:0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1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1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3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4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5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4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1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4:4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1 14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1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1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1 16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8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8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8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8:1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1 18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1 21:30</text:p>
          </table:table-cell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2 06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1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1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2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2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2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2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布袋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2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2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2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2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臺北港</text:span></text:p>
          </table:table-cell>
          <table:table-cell office:value-type="string" calcext:value-type="string">
            <text:p>2022/09/12 18:30</text:p>
          </table:table-cell>
          <table:table-cell office:value-type="string" calcext:value-type="string">
            <text:p><text:span text:style-name="T1">臺北港南竿福澳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2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2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2 16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2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2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3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3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3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3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3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3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北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臺北港南竿福澳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3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2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3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3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3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3 15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3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3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3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4 06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3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3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4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4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4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4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4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4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1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4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4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4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布袋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4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4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4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4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4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4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5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4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4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5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5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5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5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5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5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臺北港</text:span></text:p>
          </table:table-cell>
          <table:table-cell office:value-type="string" calcext:value-type="string">
            <text:p>2022/09/15 18:30</text:p>
          </table:table-cell>
          <table:table-cell office:value-type="string" calcext:value-type="string">
            <text:p><text:span text:style-name="T1">臺北港南竿福澳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5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5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5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5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6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6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6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08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0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6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6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4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5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6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6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5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6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6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6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6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7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6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6 16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6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6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6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7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6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6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7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7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7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08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0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7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1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1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7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7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5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6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7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7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6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7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7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7 16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7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7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7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7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8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8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0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8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8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8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8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8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7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大鵬灣濱灣公園碼頭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大鵬灣濱灣公園碼頭琉球新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8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8 16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8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8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8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8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9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9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9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9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7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09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9 13:1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布袋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0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9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1:45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9/19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5:4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19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19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1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1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1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9/1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7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19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19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8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19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19 16:10</text:p>
          </table:table-cell>
          <table:table-cell office:value-type="string" calcext:value-type="string">
            <text:p><text:span text:style-name="T1">布袋</text:span>-<text:span text:style-name="T1">布袋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1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1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1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1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19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19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9/1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19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19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2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20 13:1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09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0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20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0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0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1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1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2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2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2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1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2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3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2:2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2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4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3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3:15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2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2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5:05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4:45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6:45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9/20 15:15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7:15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9/2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9/2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2/09/20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9/2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9/2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9/2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9/2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2/09/20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2/09/2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9/20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9/20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 table:number-rows-repeated="1046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2-09-21T10:15:03Z</meta:creation-date>
    <dc:date>2022-09-21T18:22:53.205000000</dc:date>
    <meta:editing-duration>PT46S</meta:editing-duration>
    <meta:editing-cycles>1</meta:editing-cycles>
    <meta:document-statistic meta:table-count="1" meta:cell-count="13416" meta:object-count="0"/>
  </office:meta>
</office:document-meta>
</file>