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04月金門航班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3">
            <text:p>月份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6">
            <text:p>040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0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0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0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0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0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0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0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0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1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2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43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18:28Z</dc:date>
    <meta:print-date>2018-07-18T10:45:15Z</meta:print-date>
    <meta:editing-cycles>12</meta:editing-cycles>
    <meta:editing-duration>PT5585S</meta:editing-duration>
  </office:meta>
</office:document-meta>
</file>