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2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0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0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1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1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2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2/0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2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0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0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0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0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3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3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2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4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4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4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2/0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0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0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2/0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6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7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7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7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0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7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8 12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8 12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0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0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0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2/08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0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09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09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09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09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0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2/0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0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0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1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2/10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1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1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0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10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0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3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1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6:32Z</meta:creation-date>
    <dc:date>2021-02-17T05:36:32Z</dc:date>
  </office:meta>
</office:document-meta>
</file>