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11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1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1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11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11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1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1 16:2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1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1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11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1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12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2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1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3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3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3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13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3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3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3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1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4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4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4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14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14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4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4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4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14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4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15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5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5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15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5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15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5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15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5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5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15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5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6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6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6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6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6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16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1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6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16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6 15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6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6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6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6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6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6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16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6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1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1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7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7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17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2/17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7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17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7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7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7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7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7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7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8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8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8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8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8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18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2/18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8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8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8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8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8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8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2/1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2/18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9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9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9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9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1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9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9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9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9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9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19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9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1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1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1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1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1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1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1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1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1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1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1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1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2/1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1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1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0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2/2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2/20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0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0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2/20 13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2/20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0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2/2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2/2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2/20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2/20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2/20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2/2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2/2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2/2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2/2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2/2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2/2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2/2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2/2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2/2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2/2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2/2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12-21T01:00:54Z</meta:creation-date>
    <dc:date>2022-12-21T01:00:54Z</dc:date>
  </office:meta>
</office:document-meta>
</file>