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100">
      <style:text-properties style:font-name="新細明體" fo:font-size="10pt" style:font-name-asian="新細明體" style:font-size-asian="10pt" style:font-name-complex="新細明體" style:font-size-complex="10pt"/>
    </style:style>
    <style:style style:name="ce1" style:family="table-cell" style:parent-style-name="Default" style:data-style-name="N100"/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1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1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1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1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1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1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1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1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1 09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1 11:1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1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1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1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1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1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1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1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1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1 11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3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1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1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1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1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11:4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1 12:45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1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1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1 12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1 12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1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1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1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1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1 13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1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1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1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1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1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1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1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1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1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1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1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1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1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1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1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1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1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1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1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1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1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1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01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7:0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1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2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2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2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2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2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2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2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2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2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2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2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2 11:3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2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2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2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2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2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2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2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2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2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2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2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2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2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2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2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2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2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2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2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2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2 12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2 12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2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2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2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2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2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2 14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2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2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2 13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2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2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17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2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2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2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2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2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2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2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2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2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2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2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2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2 17:15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2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2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2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2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2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2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3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3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3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3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3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3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3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3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3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3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3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3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3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3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3 09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3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3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3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3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3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3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3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3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3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3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3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3 11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3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3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3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3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3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3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3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3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3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3 12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3 12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3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3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3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3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3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3 13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3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3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3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3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3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3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3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3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3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3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3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3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3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3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3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3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3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3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3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3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3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03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4 06:0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3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4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4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8:3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4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4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4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4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4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4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4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4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4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4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4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4 09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4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4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4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4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4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4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4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4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4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4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4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4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4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4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4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4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4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4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4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4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4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2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2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4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4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4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4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4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4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4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4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4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3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4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4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4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4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4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4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4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4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4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4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4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4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4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4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4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4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4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4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4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4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4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4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7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7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4 17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4 18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4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4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0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5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5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5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5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5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5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5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09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5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5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5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5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5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5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5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5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5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5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5 11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3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5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11:1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2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5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5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5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5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12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2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2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5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5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5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5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5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5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5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5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5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3:5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5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17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5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5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5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5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5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5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5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5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5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5 15:3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5 20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5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5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5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5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5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5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7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7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5 17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5 18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5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5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0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7:0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6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6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6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6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6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6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6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6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6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6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6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6 09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6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6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6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6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6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6 11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3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6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6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6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6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6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6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6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6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6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6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6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2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6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6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6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6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6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6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6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6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6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6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6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7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6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6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6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6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6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6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6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6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6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6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6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6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6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6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6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6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6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6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6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0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7 06:0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7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8:3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7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7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7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7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7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7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7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7 09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7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7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7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7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7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7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7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7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7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7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7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7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7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7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7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7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7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7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7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7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7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7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7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7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7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7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7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7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7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7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7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7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7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7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7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7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7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7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7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7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7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7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7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7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7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7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7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7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7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7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7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7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7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7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7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8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8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8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8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8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8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8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8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8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8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8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8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8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8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8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8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8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8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8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8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8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8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8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8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8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8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8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8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8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8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8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8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8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8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8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8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8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8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8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8 13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8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8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8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8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8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8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8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8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8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8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8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8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0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08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8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8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8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8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8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8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8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8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8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8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08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9 06:0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8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9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06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06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9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09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9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09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9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9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9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9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09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9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9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09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09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9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9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9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9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9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9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9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9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2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14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2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14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9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9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9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0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9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9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9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9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0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9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0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6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6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9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9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09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09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09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9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0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0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09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09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09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9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9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09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09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09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09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0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0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0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0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0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0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09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09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0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0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0 08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0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07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07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0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0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0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0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0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0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0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0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0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0 09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0 13:10</text:p>
          </table:table-cell>
          <table:table-cell office:value-type="string" calcext:value-type="string">
            <text:p><text:span text:style-name="T1">望安高雄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09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0 11:30</text:p>
          </table:table-cell>
          <table:table-cell office:value-type="string" calcext:value-type="string">
            <text:p><text:span text:style-name="T1">基隆─馬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0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0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0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0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0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0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0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0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0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0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0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0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0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2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2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0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0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0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0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0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0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0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0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0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0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0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0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0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0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0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0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0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0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0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0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0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0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0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0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0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0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table:number-columns-repeated="1019"/>
        </table:table-row>
        <table:table-row table:style-name="ro1" table:number-rows-repeated="10469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06-09-16T00:00:00Z</meta:creation-date>
    <dc:date>2021-09-15T08:34:45.684000000</dc:date>
    <meta:editing-duration>PT17S</meta:editing-duration>
    <meta:editing-cycles>1</meta:editing-cycles>
    <meta:document-statistic meta:table-count="1" meta:cell-count="8162" meta:object-count="0"/>
  </office:meta>
</office:document-meta>
</file>