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1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1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1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1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2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2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2 10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2 10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2 10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0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0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3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0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4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4 15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4 15:5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4 16:1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4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4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5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0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5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5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0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5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0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0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6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6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0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6 19:3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1:3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6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2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4:1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4:1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6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6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6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6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6 07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0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0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9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0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0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09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0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0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0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0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09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0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0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0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2-11T01:40:46Z</meta:creation-date>
    <dc:date>2022-02-11T01:42:34Z</dc:date>
  </office:meta>
</office:document-meta>
</file>