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5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1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1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1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2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2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1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1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1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1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5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1 18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2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2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2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2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2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3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3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3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3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3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3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3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4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4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4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4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4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09:15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3:5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5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5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5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5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6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0:0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6 18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6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6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6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6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6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6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6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7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7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7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8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0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08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8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8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8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8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0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8:5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9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2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9:1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2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0:4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2:1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2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0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4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0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0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09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09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0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9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9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09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0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0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0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0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0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9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0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0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1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1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1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08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10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1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1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9/10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1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14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9/10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9/10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9/1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9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9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1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9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9/10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9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9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9/1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9/1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9/1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9/1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9/1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9/1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number-rows-repeated="1046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9-12T02:55:38Z</meta:creation-date>
    <dc:date>2022-09-12T02:55:39Z</dc:date>
  </office:meta>
</office:document-meta>
</file>