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1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3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1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3/1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1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1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11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1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3/1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11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1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1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1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2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2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2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1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1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2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2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2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1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3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1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3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3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13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3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3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3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3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13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3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3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3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3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3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3 16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3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13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3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3/1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3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3/1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1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1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4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4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3/1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4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1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1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14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4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4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4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14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4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14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4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4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4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14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1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5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3/1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5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5 08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5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5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3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15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5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5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5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3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5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15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3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15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5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5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1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1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6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6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6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6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6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16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6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6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3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16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6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6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1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7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7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7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7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7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7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8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18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8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8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8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3/1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8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8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8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1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3/1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3/1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0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0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0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0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0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1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3/1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3/1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9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2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3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3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4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4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5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5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6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7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1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1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8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8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9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19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20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20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21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19 21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19 22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3/1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6:4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07:1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3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0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0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0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3/20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0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3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0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0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3/20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0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3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1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0 11:4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1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2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0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3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3/2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2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3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3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3/2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3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3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3/20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0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4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3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3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3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4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5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3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3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3/20 15:2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3/20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5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3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3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3/20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3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3/20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3/20 16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6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6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0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7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3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3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7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3/2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8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3/2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3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8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3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3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9:1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19:47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3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3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3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3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2:11Z</meta:creation-date>
    <dc:date>2021-02-17T05:22:11Z</dc:date>
  </office:meta>
</office:document-meta>
</file>