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0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11/0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1/01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0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1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1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01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1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1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1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0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1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01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01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1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1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1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1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1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01 13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1 15:0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0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1 15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1 15:5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11/0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1/01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1 15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01 17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1 16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1 16:1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1/01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01 20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1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0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0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0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2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2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1/02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1/02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0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2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0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0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0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2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2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2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2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0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2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0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11/0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0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0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3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0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0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0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0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1/03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03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3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3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3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3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3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3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3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3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3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3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3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4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1/0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1/04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0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4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4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4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4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4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4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4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4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4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1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1/0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1/04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4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4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11/0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0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1/04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1/05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0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0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0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0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1/05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05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5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0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5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5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5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5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5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5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0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5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0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0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0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06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0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0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11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6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6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6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6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11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11/0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1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11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11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6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6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6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6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06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6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11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11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11/0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0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11/0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0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1/06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1/07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0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11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7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7 08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1/0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1/07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11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7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7 09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11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0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0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0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7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1/07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07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<text:span text:style-name="T2">因颱風外圍環流</text:span><text:span text:style-name="T1"><text:s/>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7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7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7 12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7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07 14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7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7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7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7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7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7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7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7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7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7 16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7 17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7 17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7 17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0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8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8 08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08 10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8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8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0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0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8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8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8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8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8 12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8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8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8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8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8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8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8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0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0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8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8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8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8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8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1/0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1/08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8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8 21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09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0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0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9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9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09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9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9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9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09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09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09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09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9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9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0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9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09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09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9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9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9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9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0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9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9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9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9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0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0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1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0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0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0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0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0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0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0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0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0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9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0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0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0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0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0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0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1/10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0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1/10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0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0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0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0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0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0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1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10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0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10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0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10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0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0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0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0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0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0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0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10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0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1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10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0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0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0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0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1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10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1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1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1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1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10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0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1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1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10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10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1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1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1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1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0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1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1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1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1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1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1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4:41Z</meta:creation-date>
    <dc:date>2021-02-17T05:34:41Z</dc:date>
  </office:meta>
</office:document-meta>
</file>