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1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01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01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1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1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1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3:0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1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1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1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1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1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1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1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1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1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1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1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1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1 18:0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1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1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01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01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1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0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2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2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2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2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2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2 08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2 09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2 09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2 10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2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11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2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2 09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2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2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2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3:0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2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2 11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2 12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2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2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2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2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2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2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2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2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2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2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2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2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2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2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0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02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03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3 0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07:30</text:p>
          </table:table-cell>
          <table:table-cell office:value-type="string" table:style-name="ce2">
            <text:p><text:span text:style-name="T3">布袋馬公第三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3 0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07:30</text:p>
          </table:table-cell>
          <table:table-cell office:value-type="string" table:style-name="ce2">
            <text:p><text:span text:style-name="T3">布袋馬公第三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07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08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3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3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3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3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3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08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09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08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09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08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10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08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10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1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3 09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3 10:0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09:0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3 10:30</text:p>
          </table:table-cell>
          <table:table-cell office:value-type="string" table:style-name="ce2">
            <text:p><text:span text:style-name="T3">布袋馬公第三漁港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09:0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3 10:30</text:p>
          </table:table-cell>
          <table:table-cell office:value-type="string" table:style-name="ce2">
            <text:p><text:span text:style-name="T3">布袋馬公第三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3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3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3 10:1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3 11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12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3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3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3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3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3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3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3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3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3:4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4:3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3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3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3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3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3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3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3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3 17:1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3 18:2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0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4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4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4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4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4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4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4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4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4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4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4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4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4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4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04 10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0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4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4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4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4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4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4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4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4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4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4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4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4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4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4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4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4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4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4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4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4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4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4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4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4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4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4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4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4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4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4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6:0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04 16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4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4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4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4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0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5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5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5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5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5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5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5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05 10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0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5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5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5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5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5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5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5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5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3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3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4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5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5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5 15:3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4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5:3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6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5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5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5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5 15:4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5 16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6:0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06 16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05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05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5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6:4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8:1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5 16:5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5 17:5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5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5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0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6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6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6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06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06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6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6 11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6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6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6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6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6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6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6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6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6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6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6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6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6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6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6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06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06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0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7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7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7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7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7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07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07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7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7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7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7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7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7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7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7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7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7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7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7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7 12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7 15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7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7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7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7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7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7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7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07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07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7 16:3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7 17:3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7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7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0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8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8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8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8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8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8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8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8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8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8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8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8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8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08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8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8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8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08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8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8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8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8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8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8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8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8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8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8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8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8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8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8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8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0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0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8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8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0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0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0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08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09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9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9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9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0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9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9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9 12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9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9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9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9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09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9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09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09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9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9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9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9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9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9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9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9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9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9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9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9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9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09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9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9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9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0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09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09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9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9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09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09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09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0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9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9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0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0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09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09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0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0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0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0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0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0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0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0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0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0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0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0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0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0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0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0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0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0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0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0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0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0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0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0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0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0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0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0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0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0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0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0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0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0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0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0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0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0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0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0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0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0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0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0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0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0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0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0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7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6-13T00:59:29Z</meta:creation-date>
    <dc:date>2022-06-13T00:59:30Z</dc:date>
  </office:meta>
</office:document-meta>
</file>