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1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3/01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1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1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1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1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1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1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3/0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3/02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2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2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3/02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2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3/02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2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3/02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2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2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2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3/02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3/02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3/03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2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2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3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3/03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3/03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3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3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3/04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4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3/04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4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4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4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4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4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3/04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3/05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4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4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5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3/0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5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3/0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3/05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3/05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5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3/0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5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5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6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6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6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6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6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6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6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3/0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6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6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7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7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7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7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7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3/0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7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7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7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3/0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0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8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8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8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8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8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8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3/0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9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9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9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3/09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3/09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9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9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3/09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9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9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0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9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0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09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9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0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0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0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0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3/0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3/09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0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0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0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0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0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0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0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0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3/0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3/09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3/10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09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09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09 90:0<text:s/>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3/09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1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1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1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1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1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1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1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1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1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1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1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1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3/1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1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10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1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10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1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10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1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1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1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1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1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1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1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1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3/1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1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1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10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1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1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1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1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1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1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10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3/1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3/10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1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3/1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3/1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1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3/1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3/1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3/1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3/1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3/1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3/1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3/1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3/1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3/1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3/1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3/1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3/10 7: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3/10 8: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3-11T01:26:46Z</meta:creation-date>
    <dc:date>2022-03-11T01:26:46Z</dc:date>
  </office:meta>
</office:document-meta>
</file>