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7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2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4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5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6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7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8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0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0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3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4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5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19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0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2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3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4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8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29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30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73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number-rows-repeated="3" table:style-name="ro1">
          <table:table-cell table:number-columns-repeated="49" table:style-name="ce3"/>
          <table:table-cell table:number-columns-repeated="16335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1:29Z</dc:date>
    <meta:print-date>2018-08-16T03:23:14Z</meta:print-date>
    <meta:editing-cycles>12</meta:editing-cycles>
    <meta:editing-duration>PT5585S</meta:editing-duration>
  </office:meta>
</office:document-meta>
</file>