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1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1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1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1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1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1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1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1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1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6/1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1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1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6/11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1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1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1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1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1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1 13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1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1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1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1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1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1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1 15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1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1 15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1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1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1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1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1 18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1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1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1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1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1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2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1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2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6/12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2 08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6/12 08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6/12 10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2 09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2 10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2 09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2 10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1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2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2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2 09:4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2 11:1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2 09:4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2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1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1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2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1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2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2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2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2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2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12 11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2 11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1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2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1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1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2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2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2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2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2 14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1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2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6/12 13:4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2 15:0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2 14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2 15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1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2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6/12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6/12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2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1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2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2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2 18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12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2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6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2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1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2 16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2 17:4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1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1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1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6/12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3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1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1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3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3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13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13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3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6/13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6/13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3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3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3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3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3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3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3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1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3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1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3 11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13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1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3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3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3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3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3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3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3 11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3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3 11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13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3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1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3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13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3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3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3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3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3 13:1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3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3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3 14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3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3 14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1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1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3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3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1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13 15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3 16:40</text:p>
          </table:table-cell>
          <table:table-cell office:value-type="string" table:style-name="ce1">
            <text:p>布袋馬公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1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3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3 18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1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6/1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1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3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1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1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1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4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4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14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14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4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4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4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4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4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4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4 08:3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4 09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4 09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4 10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4 09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4 10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4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1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4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4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4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14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1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1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1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4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4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4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14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4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1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4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14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4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4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4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14 11:4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4 12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4 11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4 12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4 11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4 12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1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1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4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4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4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4 13:1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4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1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1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4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4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4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4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1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4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4 15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4 16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6/14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6/14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1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4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6/14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4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6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4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1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4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1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1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1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1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1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5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5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5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6/1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6/15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5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1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15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6/15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6/15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5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5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5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1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1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5 11:40</text:p>
          </table:table-cell>
          <table:table-cell office:value-type="string" table:style-name="ce1">
            <text:p>布袋馬公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1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5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5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5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5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5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5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5 11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1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5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5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5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5 11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5 12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5 12:2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5 13:1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5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5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6/1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5 14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5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5 13:1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5 14:1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5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1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1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5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5 15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5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6/1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5 17:3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6/1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6/15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6/15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5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5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5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6/1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6/1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5 17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6/1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1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5 16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5 17:4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1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6/1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6/1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6/1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6/1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6/1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6/1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1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1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6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6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6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6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6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6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1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6/16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6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1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6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1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16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1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6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6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6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6/16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6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6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6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6 11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1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6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16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6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1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1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6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6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6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6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6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1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6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6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6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6 15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6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6 15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16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6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6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6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</text:p>
          </table:table-cell>
          <table:table-cell office:value-type="string" table:style-name="ce1">
            <text:p>2020/06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6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1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1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1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1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1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6/17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6/17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7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1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1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7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7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7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7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7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7 11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1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7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7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7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7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7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7 14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1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1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7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6/17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6/17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7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6/1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7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1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1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7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7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6/17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7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7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7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1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6/1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6/17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8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1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18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1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8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6/1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8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6/1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8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8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1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1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8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1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18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1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1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8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8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8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6/18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8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6/18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8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8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8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8 11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1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8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8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8 12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6/1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1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8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8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8 15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8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1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1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8 14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8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8 14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8 15:3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8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8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8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1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8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8 18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6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6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6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1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1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1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1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1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1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1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9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1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9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1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9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1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9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1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1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9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9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9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9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9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1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1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9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9 11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1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1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9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9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9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9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1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19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1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19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9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1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1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1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1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1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1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9 14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9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9 15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9 16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1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1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9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6/1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19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1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1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1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1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1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1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19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19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1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1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1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19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9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6/19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19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6/1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19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1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1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1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1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1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1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1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1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1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1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6/19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0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0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0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6/20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6/20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0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6/2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0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0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0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0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0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0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0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0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0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0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2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2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0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6/20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0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0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0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20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0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2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0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20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0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0 11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0 12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2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2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0 12:1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0 13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0 12:1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0 13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0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0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6/2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0 13:1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0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0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0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0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0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0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0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0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2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0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0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6/2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0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8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27:22Z</meta:creation-date>
    <dc:date>2021-02-17T05:27:22Z</dc:date>
  </office:meta>
</office:document-meta>
</file>