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2">
            <text:p>出發時間</text:p>
          </table:table-cell>
          <table:table-cell office:value-type="string" table:style-name="ce1">
            <text:p>到達港口</text:p>
          </table:table-cell>
          <table:table-cell office:value-type="string" table:style-name="ce2">
            <text:p>到達時間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11 07:5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1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11 07:15</text:p>
          </table:table-cell>
          <table:table-cell office:value-type="string" table:style-name="ce1">
            <text:p>吉貝赤崁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1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1 07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1 07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1/11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1 09:30</text:p>
          </table:table-cell>
          <table:table-cell office:value-type="string" table:style-name="ce1">
            <text:p>基隆─馬祖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1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1 08:00</text:p>
          </table:table-cell>
          <table:table-cell office:value-type="string" table:style-name="ce1">
            <text:p>鹽埔-小琉球白沙港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1/11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1/11 09:30</text:p>
          </table:table-cell>
          <table:table-cell office:value-type="string" table:style-name="ce1">
            <text:p>將軍東吉航線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1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1/11 10:00</text:p>
          </table:table-cell>
          <table:table-cell office:value-type="string" table:style-name="ce1">
            <text:p>台東富岡蘭嶼開元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1 08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1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1 08:1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1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11 08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1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1 08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1 08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1 08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11 08:10</text:p>
          </table:table-cell>
          <table:table-cell table:style-name="ce1"/>
          <table:table-cell office:value-type="string" table:style-name="ce1">
            <text:p>2020/01/11 09:0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11 08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1 09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1 08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11 08:45</text:p>
          </table:table-cell>
          <table:table-cell office:value-type="string" table:style-name="ce1">
            <text:p>望安馬公第三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11 10:30</text:p>
          </table:table-cell>
          <table:table-cell office:value-type="string" table:style-name="ce1">
            <text:p>南竿福澳東引中柱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11 08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11 09:45</text:p>
          </table:table-cell>
          <table:table-cell office:value-type="string" table:style-name="ce1">
            <text:p>望安馬公第三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1 09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11 09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11 09:15</text:p>
          </table:table-cell>
          <table:table-cell office:value-type="string" table:style-name="ce1">
            <text:p>吉貝赤崁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1 09:1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1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1 09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1 09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1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11 09:50</text:p>
          </table:table-cell>
          <table:table-cell office:value-type="string" table:style-name="ce1">
            <text:p>台東富岡綠島南寮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11 17:30</text:p>
          </table:table-cell>
          <table:table-cell office:value-type="string" table:style-name="ce1">
            <text:p>基隆─馬祖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1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1 10:0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1 09:4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1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1 10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11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11 10:50</text:p>
          </table:table-cell>
          <table:table-cell office:value-type="string" table:style-name="ce1">
            <text:p>台東富岡綠島南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蘇澳港</text:p>
          </table:table-cell>
          <table:table-cell office:value-type="string" table:style-name="ce1">
            <text:p>2020/01/11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1/11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1 10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11 10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11 10:15</text:p>
          </table:table-cell>
          <table:table-cell office:value-type="string" table:style-name="ce1">
            <text:p>吉貝赤崁航線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1/11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11 12:30</text:p>
          </table:table-cell>
          <table:table-cell office:value-type="string" table:style-name="ce1">
            <text:p>台東富岡蘭嶼開元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1 10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1 10:1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11 11:0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1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1 11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1 11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1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1 10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1 11:15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11 11:3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11 11:5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1 11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11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11 11:5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1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11 11:30</text:p>
          </table:table-cell>
          <table:table-cell office:value-type="string" table:style-name="ce1">
            <text:p>吉貝赤崁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1 12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1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11 12:1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11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11 12:50</text:p>
          </table:table-cell>
          <table:table-cell office:value-type="string" table:style-name="ce1">
            <text:p>台東富岡綠島南寮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1 12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1 12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11 12:10</text:p>
          </table:table-cell>
          <table:table-cell table:style-name="ce1"/>
          <table:table-cell office:value-type="string" table:style-name="ce1">
            <text:p>2020/01/11 13:0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1 13:06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1 13:1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1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1 13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11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11 14:50</text:p>
          </table:table-cell>
          <table:table-cell office:value-type="string" table:style-name="ce1">
            <text:p>台東富岡綠島南寮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1 13:4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1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1 14:1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1 14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1 14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1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11 14:15</text:p>
          </table:table-cell>
          <table:table-cell office:value-type="string" table:style-name="ce1">
            <text:p>吉貝赤崁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1 14:1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1 14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1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1 15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11 15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1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11 15:2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11 15:2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1 14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1 15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1 15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1/11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1/11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1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11 15:4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1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1 15:4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1/11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1/11 17:30</text:p>
          </table:table-cell>
          <table:table-cell office:value-type="string" table:style-name="ce1">
            <text:p>將軍東吉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11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11 16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1 16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11 15:40</text:p>
          </table:table-cell>
          <table:table-cell table:style-name="ce1"/>
          <table:table-cell office:value-type="string" table:style-name="ce1">
            <text:p>2020/01/11 16:3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1/11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1/11 21:00</text:p>
          </table:table-cell>
          <table:table-cell office:value-type="string" table:style-name="ce1">
            <text:p>高雄港澎湖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1 17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1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11 17:00</text:p>
          </table:table-cell>
          <table:table-cell office:value-type="string" table:style-name="ce1">
            <text:p>鹽埔-小琉球白沙港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1 17:1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1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11 17:15</text:p>
          </table:table-cell>
          <table:table-cell office:value-type="string" table:style-name="ce1">
            <text:p>吉貝赤崁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1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1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1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1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1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1 18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1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1 18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1 19:15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1/11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2 07:00</text:p>
          </table:table-cell>
          <table:table-cell office:value-type="string" table:style-name="ce1">
            <text:p>基隆─馬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1/1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12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2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2 07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2 07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12 07:5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1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2 08:00</text:p>
          </table:table-cell>
          <table:table-cell office:value-type="string" table:style-name="ce1">
            <text:p>鹽埔-小琉球白沙港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12 07:45</text:p>
          </table:table-cell>
          <table:table-cell office:value-type="string" table:style-name="ce1">
            <text:p>望安馬公第三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2 08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1/1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2 09:30</text:p>
          </table:table-cell>
          <table:table-cell office:value-type="string" table:style-name="ce1">
            <text:p>南竿福澳東引中柱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2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2 08:1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1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12 08:1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1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12 08:45</text:p>
          </table:table-cell>
          <table:table-cell office:value-type="string" table:style-name="ce1">
            <text:p>望安馬公第三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2 08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2 08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2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2 08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12 08:10</text:p>
          </table:table-cell>
          <table:table-cell table:style-name="ce1"/>
          <table:table-cell office:value-type="string" table:style-name="ce1">
            <text:p>2020/01/12 09:0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2 09:1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2 09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2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2 09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12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12 09:50</text:p>
          </table:table-cell>
          <table:table-cell office:value-type="string" table:style-name="ce1">
            <text:p>台東富岡綠島南寮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1/12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1/12 14:00</text:p>
          </table:table-cell>
          <table:table-cell office:value-type="string" table:style-name="ce1">
            <text:p>高雄港澎湖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2 09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1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2 10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2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2 10:0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12 11:30</text:p>
          </table:table-cell>
          <table:table-cell office:value-type="string" table:style-name="ce1">
            <text:p>基隆─馬祖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2 09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蘇澳港</text:p>
          </table:table-cell>
          <table:table-cell office:value-type="string" table:style-name="ce1">
            <text:p>2020/01/12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1/12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2 10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2 10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2 11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2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2 11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2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2 10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2 11:15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12 11:3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12 11:5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2 11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1/1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12 11:30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2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2 12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1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12 12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2 12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2 12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12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12 12:5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1/1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12 19:00</text:p>
          </table:table-cell>
          <table:table-cell office:value-type="string" table:style-name="ce1">
            <text:p>基隆─馬祖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12 12:10</text:p>
          </table:table-cell>
          <table:table-cell table:style-name="ce1"/>
          <table:table-cell office:value-type="string" table:style-name="ce1">
            <text:p>2020/01/12 13:0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2 13:06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2 13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2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2 13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1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12 14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2 13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1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2 14:1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2 14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2 14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2 14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1/1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12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2 14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1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12 15:2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2 14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2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2 15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12 15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12 15:2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12 15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2 15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1/12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1/12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2 15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1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12 15:4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1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2 15:4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2 16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01/12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1/12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<text:span text:style-name="T2">因平均風力</text:span>7<text:span text:style-name="T2">級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2 16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12 15:40</text:p>
          </table:table-cell>
          <table:table-cell table:style-name="ce1"/>
          <table:table-cell office:value-type="string" table:style-name="ce1">
            <text:p>2020/01/12 16:3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1/12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1/12 21:00</text:p>
          </table:table-cell>
          <table:table-cell office:value-type="string" table:style-name="ce1">
            <text:p>高雄港澎湖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2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12 17:00</text:p>
          </table:table-cell>
          <table:table-cell office:value-type="string" table:style-name="ce1">
            <text:p>鹽埔-小琉球白沙港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2 17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2 17:1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2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2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2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1/1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12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2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2 18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2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2 18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2 19:15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1/12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13 06:00</text:p>
          </table:table-cell>
          <table:table-cell office:value-type="string" table:style-name="ce1">
            <text:p>基隆─馬祖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3 07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1/13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3 09:30</text:p>
          </table:table-cell>
          <table:table-cell office:value-type="string" table:style-name="ce1">
            <text:p>基隆─馬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1/1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13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3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3 07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13 07:5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3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13 07:45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3 08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1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3 08:00</text:p>
          </table:table-cell>
          <table:table-cell office:value-type="string" table:style-name="ce1">
            <text:p>鹽埔-小琉球白沙港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3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3 08:1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1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13 08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13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13 08:45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13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3 08:50</text:p>
          </table:table-cell>
          <table:table-cell office:value-type="string" table:style-name="ce1">
            <text:p>馬公第三漁港高雄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3 08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3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3 08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1/13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3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3 08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13 08:10</text:p>
          </table:table-cell>
          <table:table-cell table:style-name="ce1"/>
          <table:table-cell office:value-type="string" table:style-name="ce1">
            <text:p>2020/01/13 09:0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13 10:30</text:p>
          </table:table-cell>
          <table:table-cell office:value-type="string" table:style-name="ce1">
            <text:p>南竿福澳東引中柱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13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13 09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3 09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01/13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1/13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3 09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3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3 09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13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1/13 11:3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3 09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1/13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13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3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13 10:05</text:p>
          </table:table-cell>
          <table:table-cell office:value-type="string" table:style-name="ce1">
            <text:p>馬公第三漁港高雄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1/1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13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13 10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13 17:30</text:p>
          </table:table-cell>
          <table:table-cell office:value-type="string" table:style-name="ce1">
            <text:p>基隆─馬祖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3 09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1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3 10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3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3 10:0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3 10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3 10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3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3 11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3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3 10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3 11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3 11:15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1/1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1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13 11:3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13 11:5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3 11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1/13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1/13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13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1/13 13:50</text:p>
          </table:table-cell>
          <table:table-cell office:value-type="string" table:style-name="ce1">
            <text:p>馬公第三漁港高雄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1/1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13 11:30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3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3 12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1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13 12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3 12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3 12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13 12:10</text:p>
          </table:table-cell>
          <table:table-cell table:style-name="ce1"/>
          <table:table-cell office:value-type="string" table:style-name="ce1">
            <text:p>2020/01/13 13:0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3 13:06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3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3 13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3 13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1/1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3 14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1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13 14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3 13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1/13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13 16:0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1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3 14:1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3 14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3 14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1/1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13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3 14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3 14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1/1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1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1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13 15:2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3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3 15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13 15:2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13 15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13 15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3 15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3 15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1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13 15:4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1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3 15:4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3 16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13 15:40</text:p>
          </table:table-cell>
          <table:table-cell table:style-name="ce1"/>
          <table:table-cell office:value-type="string" table:style-name="ce1">
            <text:p>2020/01/13 16:3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3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13 17:00</text:p>
          </table:table-cell>
          <table:table-cell office:value-type="string" table:style-name="ce1">
            <text:p>鹽埔-小琉球白沙港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3 17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3 17:1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3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3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3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1/1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13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3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3 18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3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3 18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3 19:15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1/13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4 07:00</text:p>
          </table:table-cell>
          <table:table-cell office:value-type="string" table:style-name="ce1">
            <text:p>基隆─馬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1/1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14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4 07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14 07:5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4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4 07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1/1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4 09:30</text:p>
          </table:table-cell>
          <table:table-cell office:value-type="string" table:style-name="ce1">
            <text:p>南竿福澳東引中柱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4 08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14 07:45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1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4 08:00</text:p>
          </table:table-cell>
          <table:table-cell office:value-type="string" table:style-name="ce1">
            <text:p>鹽埔-小琉球白沙港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4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4 08:1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1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14 08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1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14 08:45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4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4 08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4 08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4 08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14 08:10</text:p>
          </table:table-cell>
          <table:table-cell table:style-name="ce1"/>
          <table:table-cell office:value-type="string" table:style-name="ce1">
            <text:p>2020/01/14 09:0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4 09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4 09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4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4 09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4 09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1/1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14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14 11:30</text:p>
          </table:table-cell>
          <table:table-cell office:value-type="string" table:style-name="ce1">
            <text:p>基隆─馬祖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1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4 10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1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14 10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1/1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4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4 10:0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1/14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14 12:40</text:p>
          </table:table-cell>
          <table:table-cell office:value-type="string" table:style-name="ce1">
            <text:p>馬公第三漁港高雄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01/14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14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1/14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1/14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4 10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4 10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4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4 10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4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4 11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4 11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4 11:15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1/1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1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14 11:3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14 11:5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4 11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1/1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14 11:30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4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4 12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1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14 12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4 12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4 12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1/1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14 19:00</text:p>
          </table:table-cell>
          <table:table-cell office:value-type="string" table:style-name="ce1">
            <text:p>基隆─馬祖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14 12:10</text:p>
          </table:table-cell>
          <table:table-cell table:style-name="ce1"/>
          <table:table-cell office:value-type="string" table:style-name="ce1">
            <text:p>2020/01/14 13:0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4 13:06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4 13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4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4 13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4 14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1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4 14:1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1/1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4 13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4 14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4 14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1/14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4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14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4 14:50</text:p>
          </table:table-cell>
          <table:table-cell office:value-type="string" table:style-name="ce1">
            <text:p>馬公第三漁港高雄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4 14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1/1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14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1/1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14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4 14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14 15:2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1/1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1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14 15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1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14 15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1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14 15:2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4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4 15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4 15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4 15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1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14 15:4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4 16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1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4 15:4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4 16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4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14 16:20</text:p>
          </table:table-cell>
          <table:table-cell office:value-type="string" table:style-name="ce1">
            <text:p>馬公第三漁港高雄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1/14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14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14 15:40</text:p>
          </table:table-cell>
          <table:table-cell table:style-name="ce1"/>
          <table:table-cell office:value-type="string" table:style-name="ce1">
            <text:p>2020/01/14 16:3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4 17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4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14 17:00</text:p>
          </table:table-cell>
          <table:table-cell office:value-type="string" table:style-name="ce1">
            <text:p>鹽埔-小琉球白沙港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4 17:1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4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1/1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14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4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4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4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4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4 18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4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4 18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4 19:15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1/1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15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5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5 07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5 07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15 07:5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5 08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1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5 08:00</text:p>
          </table:table-cell>
          <table:table-cell office:value-type="string" table:style-name="ce1">
            <text:p>鹽埔-小琉球白沙港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15 07:45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1/15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1/15 09:30</text:p>
          </table:table-cell>
          <table:table-cell office:value-type="string" table:style-name="ce1">
            <text:p>將軍東吉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01/15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1/15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<text:span text:style-name="T2">因平均風力</text:span>7<text:span text:style-name="T2">級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5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5 08:1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1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15 08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1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15 08:45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5 08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5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5 08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5 08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15 08:10</text:p>
          </table:table-cell>
          <table:table-cell table:style-name="ce1"/>
          <table:table-cell office:value-type="string" table:style-name="ce1">
            <text:p>2020/01/15 09:0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15 10:30</text:p>
          </table:table-cell>
          <table:table-cell office:value-type="string" table:style-name="ce1">
            <text:p>南竿福澳東引中柱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5 09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5 09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5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5 09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5 09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15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1/15 11:3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5 09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5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5 10:0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1/1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1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5 10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1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15 10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1/1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15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5 10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5 10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5 11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5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5 11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1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15 11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5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5 10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5 11:15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15 11:3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1/1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1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5 11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15 11:5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1/1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15 11:30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5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5 12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1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15 12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5 12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5 12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15 12:10</text:p>
          </table:table-cell>
          <table:table-cell table:style-name="ce1"/>
          <table:table-cell office:value-type="string" table:style-name="ce1">
            <text:p>2020/01/15 13:0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5 13:06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5 13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5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5 13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1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5 14:1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5 14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5 13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1/1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1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15 14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5 14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1/1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15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5 14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5 14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15 15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5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5 15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1/1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15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1/1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1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15 15:2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1/1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15 17:0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1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15 15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1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15 15:2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5 14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5 15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5 15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1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15 15:4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5 16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1/15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1/15 17:30</text:p>
          </table:table-cell>
          <table:table-cell office:value-type="string" table:style-name="ce1">
            <text:p>將軍東吉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01/15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1/15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<text:span text:style-name="T2">因平均風力</text:span>7<text:span text:style-name="T2">級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5 16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1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5 15:4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15 15:40</text:p>
          </table:table-cell>
          <table:table-cell table:style-name="ce1"/>
          <table:table-cell office:value-type="string" table:style-name="ce1">
            <text:p>2020/01/15 16:3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5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15 17:00</text:p>
          </table:table-cell>
          <table:table-cell office:value-type="string" table:style-name="ce1">
            <text:p>鹽埔-小琉球白沙港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5 17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5 17:1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1/1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15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5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5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5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5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5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5 18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5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5 18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5 19:15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1/15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6 07:00</text:p>
          </table:table-cell>
          <table:table-cell office:value-type="string" table:style-name="ce1">
            <text:p>基隆─馬祖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1/15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1/16 06:30</text:p>
          </table:table-cell>
          <table:table-cell office:value-type="string" table:style-name="ce1">
            <text:p>高雄港澎湖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6 07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16 07:5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6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6 07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16 07:45</text:p>
          </table:table-cell>
          <table:table-cell office:value-type="string" table:style-name="ce1">
            <text:p>望安馬公第三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6 08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1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6 08:00</text:p>
          </table:table-cell>
          <table:table-cell office:value-type="string" table:style-name="ce1">
            <text:p>鹽埔-小琉球白沙港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1/1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6 09:30</text:p>
          </table:table-cell>
          <table:table-cell office:value-type="string" table:style-name="ce1">
            <text:p>南竿福澳東引中柱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6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6 08:1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1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16 08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1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16 08:45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6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6 08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6 08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6 08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16 08:10</text:p>
          </table:table-cell>
          <table:table-cell table:style-name="ce1"/>
          <table:table-cell office:value-type="string" table:style-name="ce1">
            <text:p>2020/01/16 09:0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6 09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6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6 09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6 09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6 09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16 11:30</text:p>
          </table:table-cell>
          <table:table-cell office:value-type="string" table:style-name="ce1">
            <text:p>基隆─馬祖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6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6 10:0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1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16 10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1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6 10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1/1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16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6 09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1/16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1/16 15:00</text:p>
          </table:table-cell>
          <table:table-cell office:value-type="string" table:style-name="ce1">
            <text:p>高雄港澎湖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6 10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6 10:1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6 11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6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6 10:4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6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6 11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6 11:15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16 11:3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6 11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16 11:5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6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6 12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1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16 12:1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6 12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6 12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1/1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16 19:00</text:p>
          </table:table-cell>
          <table:table-cell office:value-type="string" table:style-name="ce1">
            <text:p>基隆─馬祖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16 12:10</text:p>
          </table:table-cell>
          <table:table-cell table:style-name="ce1"/>
          <table:table-cell office:value-type="string" table:style-name="ce1">
            <text:p>2020/01/16 13:0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6 13:06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6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6 13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6 13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1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6 14:1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6 13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6 14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6 14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6 14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6 14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16 15:2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6 14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1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16 15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6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6 15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1/1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16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1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16 15:2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16 15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6 15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6 15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1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16 15:4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6 16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1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6 15:40</text:p>
          </table:table-cell>
          <table:table-cell office:value-type="string" table:style-name="ce1">
            <text:p>望安馬公第三漁港航線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6 16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16 15:40</text:p>
          </table:table-cell>
          <table:table-cell table:style-name="ce1"/>
          <table:table-cell office:value-type="string" table:style-name="ce1">
            <text:p>2020/01/16 16:3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6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16 17:00</text:p>
          </table:table-cell>
          <table:table-cell office:value-type="string" table:style-name="ce1">
            <text:p>鹽埔-小琉球白沙港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6 17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6 17:1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6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1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16 17:15</text:p>
          </table:table-cell>
          <table:table-cell office:value-type="string" table:style-name="ce1">
            <text:p>吉貝赤崁航線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6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6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6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6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6 18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6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6 18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6 19:15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1/16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17 06:00</text:p>
          </table:table-cell>
          <table:table-cell office:value-type="string" table:style-name="ce1">
            <text:p>基隆─馬祖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1/17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7 09:30</text:p>
          </table:table-cell>
          <table:table-cell office:value-type="string" table:style-name="ce1">
            <text:p>基隆─馬祖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7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7 07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7 07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1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17 07:15</text:p>
          </table:table-cell>
          <table:table-cell office:value-type="string" table:style-name="ce1">
            <text:p>吉貝赤崁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17 07:5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1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7 08:00</text:p>
          </table:table-cell>
          <table:table-cell office:value-type="string" table:style-name="ce1">
            <text:p>鹽埔-小琉球白沙港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17 07:45</text:p>
          </table:table-cell>
          <table:table-cell office:value-type="string" table:style-name="ce1">
            <text:p>望安馬公第三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7 08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7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7 08:1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1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17 08:1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1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17 08:45</text:p>
          </table:table-cell>
          <table:table-cell office:value-type="string" table:style-name="ce1">
            <text:p>望安馬公第三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7 08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7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7 08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7 08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17 08:10</text:p>
          </table:table-cell>
          <table:table-cell table:style-name="ce1"/>
          <table:table-cell office:value-type="string" table:style-name="ce1">
            <text:p>2020/01/17 09:0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17 10:30</text:p>
          </table:table-cell>
          <table:table-cell office:value-type="string" table:style-name="ce1">
            <text:p>南竿福澳東引中柱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7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7 09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7 09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7 09:1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17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1/17 11:30</text:p>
          </table:table-cell>
          <table:table-cell office:value-type="string" table:style-name="ce1">
            <text:p>台東蘭嶼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1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7 10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7 09:4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17 17:30</text:p>
          </table:table-cell>
          <table:table-cell office:value-type="string" table:style-name="ce1">
            <text:p>基隆─馬祖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1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17 10:20</text:p>
          </table:table-cell>
          <table:table-cell office:value-type="string" table:style-name="ce1">
            <text:p>台東富岡綠島南寮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1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17 10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7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7 10:0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1/1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1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7 10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蘇澳港</text:p>
          </table:table-cell>
          <table:table-cell office:value-type="string" table:style-name="ce1">
            <text:p>2020/01/17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1/17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7 10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7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7 11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7 11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1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17 11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7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7 10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7 11:15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17 11:3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17 11:5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7 11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1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17 11:30</text:p>
          </table:table-cell>
          <table:table-cell office:value-type="string" table:style-name="ce1">
            <text:p>吉貝赤崁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7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7 12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1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17 12:1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7 12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7 12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17 12:10</text:p>
          </table:table-cell>
          <table:table-cell table:style-name="ce1"/>
          <table:table-cell office:value-type="string" table:style-name="ce1">
            <text:p>2020/01/17 13:0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7 13:06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7 13:1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7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7 13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7 13:4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1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7 14:1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7 14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1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17 14:20</text:p>
          </table:table-cell>
          <table:table-cell office:value-type="string" table:style-name="ce1">
            <text:p>台東富岡綠島南寮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7 14:1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7 14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7 14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1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17 15:20</text:p>
          </table:table-cell>
          <table:table-cell office:value-type="string" table:style-name="ce1">
            <text:p>台東富岡綠島南寮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1/1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17 17:00</text:p>
          </table:table-cell>
          <table:table-cell office:value-type="string" table:style-name="ce1">
            <text:p>台東蘭嶼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17 15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7 14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1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17 15:2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7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7 15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17 15:2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1/17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1/17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7 15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7 15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1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17 15:4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17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17 16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7 16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1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7 15:4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7 16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1/17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17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17 15:40</text:p>
          </table:table-cell>
          <table:table-cell table:style-name="ce1"/>
          <table:table-cell office:value-type="string" table:style-name="ce1">
            <text:p>2020/01/17 16:3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17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17 16:15</text:p>
          </table:table-cell>
          <table:table-cell office:value-type="string" table:style-name="ce1">
            <text:p>吉貝赤崁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7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17 17:00</text:p>
          </table:table-cell>
          <table:table-cell office:value-type="string" table:style-name="ce1">
            <text:p>鹽埔-小琉球白沙港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7 17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7 17:1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7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1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17 17:15</text:p>
          </table:table-cell>
          <table:table-cell office:value-type="string" table:style-name="ce1">
            <text:p>吉貝赤崁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7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7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7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7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7 18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7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7 18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7 19:15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1/17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8 07:00</text:p>
          </table:table-cell>
          <table:table-cell office:value-type="string" table:style-name="ce1">
            <text:p>基隆─馬祖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1/17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1/18 06:30</text:p>
          </table:table-cell>
          <table:table-cell office:value-type="string" table:style-name="ce1">
            <text:p>高雄港澎湖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8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8 07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1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18 07:15</text:p>
          </table:table-cell>
          <table:table-cell office:value-type="string" table:style-name="ce1">
            <text:p>吉貝赤崁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8 07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8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18 08:00</text:p>
          </table:table-cell>
          <table:table-cell office:value-type="string" table:style-name="ce1">
            <text:p>望安高雄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18 07:5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8 08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1/1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8 09:30</text:p>
          </table:table-cell>
          <table:table-cell office:value-type="string" table:style-name="ce1">
            <text:p>南竿福澳東引中柱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1/18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1/18 09:30</text:p>
          </table:table-cell>
          <table:table-cell office:value-type="string" table:style-name="ce1">
            <text:p>將軍東吉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1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8 08:00</text:p>
          </table:table-cell>
          <table:table-cell office:value-type="string" table:style-name="ce1">
            <text:p>鹽埔-小琉球白沙港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8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8 08:1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1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18 08:1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8 08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8 08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8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8 08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18 08:10</text:p>
          </table:table-cell>
          <table:table-cell table:style-name="ce1"/>
          <table:table-cell office:value-type="string" table:style-name="ce1">
            <text:p>2020/01/18 09:0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8 09:1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8 09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18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1/18 13:10</text:p>
          </table:table-cell>
          <table:table-cell office:value-type="string" table:style-name="ce1">
            <text:p>望安高雄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8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8 09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1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8 10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1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18 10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18 11:30</text:p>
          </table:table-cell>
          <table:table-cell office:value-type="string" table:style-name="ce1">
            <text:p>基隆─馬祖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8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8 10:0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8 09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1/18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1/18 15:00</text:p>
          </table:table-cell>
          <table:table-cell office:value-type="string" table:style-name="ce1">
            <text:p>高雄港澎湖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8 10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蘇澳港</text:p>
          </table:table-cell>
          <table:table-cell office:value-type="string" table:style-name="ce1">
            <text:p>2020/01/18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1/18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8 10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8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8 10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8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8 11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8 11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8 11:15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18 11:3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18 11:5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8 11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1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18 11:30</text:p>
          </table:table-cell>
          <table:table-cell office:value-type="string" table:style-name="ce1">
            <text:p>吉貝赤崁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8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8 12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1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18 12:1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8 12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8 12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18 12:10</text:p>
          </table:table-cell>
          <table:table-cell table:style-name="ce1"/>
          <table:table-cell office:value-type="string" table:style-name="ce1">
            <text:p>2020/01/18 13:0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1/1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18 19:00</text:p>
          </table:table-cell>
          <table:table-cell office:value-type="string" table:style-name="ce1">
            <text:p>基隆─馬祖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8 13:06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8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8 13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8 13:1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1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8 14:1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8 14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8 13:4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8 14:1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8 14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8 14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1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18 14:15</text:p>
          </table:table-cell>
          <table:table-cell office:value-type="string" table:style-name="ce1">
            <text:p>吉貝赤崁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8 14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1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18 15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8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8 15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18 15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18 15:2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8 15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8 15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1/18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1/18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1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18 15:4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8 16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18 15:40</text:p>
          </table:table-cell>
          <table:table-cell table:style-name="ce1"/>
          <table:table-cell office:value-type="string" table:style-name="ce1">
            <text:p>2020/01/18 16:3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8 17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8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18 17:00</text:p>
          </table:table-cell>
          <table:table-cell office:value-type="string" table:style-name="ce1">
            <text:p>鹽埔-小琉球白沙港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8 17:1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8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8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8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1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18 17:15</text:p>
          </table:table-cell>
          <table:table-cell office:value-type="string" table:style-name="ce1">
            <text:p>吉貝赤崁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8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8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8 18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8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8 18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8 19:15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1/18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19 06:00</text:p>
          </table:table-cell>
          <table:table-cell office:value-type="string" table:style-name="ce1">
            <text:p>基隆─馬祖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9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9 07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9 07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1/19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9 09:30</text:p>
          </table:table-cell>
          <table:table-cell office:value-type="string" table:style-name="ce1">
            <text:p>基隆─馬祖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1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19 07:15</text:p>
          </table:table-cell>
          <table:table-cell office:value-type="string" table:style-name="ce1">
            <text:p>吉貝赤崁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19 07:5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9 08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1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9 08:00</text:p>
          </table:table-cell>
          <table:table-cell office:value-type="string" table:style-name="ce1">
            <text:p>鹽埔-小琉球白沙港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9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9 08:1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1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19 08:1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9 08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9 08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9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9 08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19 08:10</text:p>
          </table:table-cell>
          <table:table-cell table:style-name="ce1"/>
          <table:table-cell office:value-type="string" table:style-name="ce1">
            <text:p>2020/01/19 09:0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19 10:30</text:p>
          </table:table-cell>
          <table:table-cell office:value-type="string" table:style-name="ce1">
            <text:p>南竿福澳東引中柱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9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9 09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9 09:1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9 09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1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19 10:20</text:p>
          </table:table-cell>
          <table:table-cell office:value-type="string" table:style-name="ce1">
            <text:p>台東富岡綠島南寮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9 09:4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9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9 10:0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1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9 10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19 17:30</text:p>
          </table:table-cell>
          <table:table-cell office:value-type="string" table:style-name="ce1">
            <text:p>基隆─馬祖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1/19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19 14:00</text:p>
          </table:table-cell>
          <table:table-cell office:value-type="string" table:style-name="ce1">
            <text:p>望安高雄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蘇澳港</text:p>
          </table:table-cell>
          <table:table-cell office:value-type="string" table:style-name="ce1">
            <text:p>2020/01/19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1/19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9 10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9 10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9 11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9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9 11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9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9 10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9 11:15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19 11:3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9 11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19 11:5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1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19 11:30</text:p>
          </table:table-cell>
          <table:table-cell office:value-type="string" table:style-name="ce1">
            <text:p>吉貝赤崁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9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9 12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1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19 12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9 12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9 12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19 12:10</text:p>
          </table:table-cell>
          <table:table-cell table:style-name="ce1"/>
          <table:table-cell office:value-type="string" table:style-name="ce1">
            <text:p>2020/01/19 13:0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9 13:06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9 13:1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9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9 13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9 13:4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1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9 14:1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9 14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9 14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1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19 14:15</text:p>
          </table:table-cell>
          <table:table-cell office:value-type="string" table:style-name="ce1">
            <text:p>吉貝赤崁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9 14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9 14:1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1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9 14:4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1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19 15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1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19 15:20</text:p>
          </table:table-cell>
          <table:table-cell office:value-type="string" table:style-name="ce1">
            <text:p>台東富岡綠島南寮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9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9 15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1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19 15:2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1/19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1/19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9 15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9 15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19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9 16:00</text:p>
          </table:table-cell>
          <table:table-cell office:value-type="string" table:style-name="ce1">
            <text:p>望安高雄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1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19 15:4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9 16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1/19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1/19 17:30</text:p>
          </table:table-cell>
          <table:table-cell office:value-type="string" table:style-name="ce1">
            <text:p>將軍東吉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19 15:40</text:p>
          </table:table-cell>
          <table:table-cell table:style-name="ce1"/>
          <table:table-cell office:value-type="string" table:style-name="ce1">
            <text:p>2020/01/19 16:3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9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19 17:00</text:p>
          </table:table-cell>
          <table:table-cell office:value-type="string" table:style-name="ce1">
            <text:p>鹽埔-小琉球白沙港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9 17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9 17:1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9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9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9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1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19 17:15</text:p>
          </table:table-cell>
          <table:table-cell office:value-type="string" table:style-name="ce1">
            <text:p>吉貝赤崁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9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19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9 18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19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9 18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1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9 19:15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1/19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20 07:00</text:p>
          </table:table-cell>
          <table:table-cell office:value-type="string" table:style-name="ce1">
            <text:p>基隆─馬祖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0 07:5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0 07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2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20 07:15</text:p>
          </table:table-cell>
          <table:table-cell office:value-type="string" table:style-name="ce1">
            <text:p>吉貝赤崁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0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0 07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20 07:45</text:p>
          </table:table-cell>
          <table:table-cell office:value-type="string" table:style-name="ce1">
            <text:p>望安馬公第三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1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0 08:00</text:p>
          </table:table-cell>
          <table:table-cell office:value-type="string" table:style-name="ce1">
            <text:p>鹽埔-小琉球白沙港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0 08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1/2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20 09:30</text:p>
          </table:table-cell>
          <table:table-cell office:value-type="string" table:style-name="ce1">
            <text:p>南竿福澳東引中柱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0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0 08:1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0 08:1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2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20 08:45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0 08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0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0 08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0 08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20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0 08:50</text:p>
          </table:table-cell>
          <table:table-cell office:value-type="string" table:style-name="ce1">
            <text:p>馬公第三漁港高雄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0 08:10</text:p>
          </table:table-cell>
          <table:table-cell table:style-name="ce1"/>
          <table:table-cell office:value-type="string" table:style-name="ce1">
            <text:p>2020/01/20 09:0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0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0 09:3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1/20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20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20 09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0 09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1/20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1/20 11:30</text:p>
          </table:table-cell>
          <table:table-cell office:value-type="string" table:style-name="ce1">
            <text:p>台東富岡蘭嶼開元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0 09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0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0 09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0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20 10:05</text:p>
          </table:table-cell>
          <table:table-cell office:value-type="string" table:style-name="ce1">
            <text:p>馬公第三漁港高雄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2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20 09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0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0 10:0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20 11:30</text:p>
          </table:table-cell>
          <table:table-cell office:value-type="string" table:style-name="ce1">
            <text:p>基隆─馬祖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2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0 10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0 10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20 10:1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20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20 10:4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0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0 11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0 11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0 11:15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20 11:3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0 11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0 11:5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20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1/20 13:50</text:p>
          </table:table-cell>
          <table:table-cell office:value-type="string" table:style-name="ce1">
            <text:p>馬公第三漁港高雄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2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20 11:30</text:p>
          </table:table-cell>
          <table:table-cell office:value-type="string" table:style-name="ce1">
            <text:p>吉貝赤崁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0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0 12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0 12:1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0 12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0 12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0 12:10</text:p>
          </table:table-cell>
          <table:table-cell table:style-name="ce1"/>
          <table:table-cell office:value-type="string" table:style-name="ce1">
            <text:p>2020/01/20 13:0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1/2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20 19:00</text:p>
          </table:table-cell>
          <table:table-cell office:value-type="string" table:style-name="ce1">
            <text:p>基隆─馬祖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0 13:06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0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0 13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20 13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0 14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1/2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0 14:1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2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20 13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0 14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1/2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20 14:15</text:p>
          </table:table-cell>
          <table:table-cell office:value-type="string" table:style-name="ce1">
            <text:p>吉貝赤崁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0 14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20 14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1/2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20 15:2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1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0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1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0 17:00</text:p>
          </table:table-cell>
          <table:table-cell office:value-type="string" table:style-name="ce1">
            <text:p>台東富岡蘭嶼開元航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1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20 15:30</text:p>
          </table:table-cell>
          <table:table-cell office:value-type="string" table:style-name="ce1">
            <text:p>台東富岡綠島南寮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0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0 15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1/2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20 15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1/2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1/20 15:2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1/2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20 14:4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0 15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0 15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1/2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1/20 15:4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0 16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1/2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20 15:40</text:p>
          </table:table-cell>
          <table:table-cell office:value-type="string" table:style-name="ce1">
            <text:p>望安馬公第三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0 16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1/20 15:40</text:p>
          </table:table-cell>
          <table:table-cell table:style-name="ce1"/>
          <table:table-cell office:value-type="string" table:style-name="ce1">
            <text:p>2020/01/20 16:3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0 17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0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20 17:00</text:p>
          </table:table-cell>
          <table:table-cell office:value-type="string" table:style-name="ce1">
            <text:p>鹽埔-小琉球白沙港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0 17:1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1/2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20 17:15</text:p>
          </table:table-cell>
          <table:table-cell office:value-type="string" table:style-name="ce1">
            <text:p>吉貝赤崁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0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0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20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1/20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0 18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1/20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20 18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1/2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20 19:15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number-rows-repeated="10477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0-01-21T06:06:13Z</meta:creation-date>
    <dc:date>2021-02-17T09:17:31Z</dc:date>
    <meta:editing-cycles>1</meta:editing-cycles>
    <meta:editing-duration>PT66S</meta:editing-duration>
  </office:meta>
</office:document-meta>
</file>