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6" table:style-name="ce6">
            <text:p>6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28.88" table:style-name="ce7">
            <text:p>28.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5" table:style-name="ce6">
            <text:p>5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2.93" table:style-name="ce7">
            <text:p>12.9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中-金門</text:p>
          </table:table-cell>
          <table:table-cell office:value-type="float" office:value="2" table:style-name="ce6">
            <text:p>2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57.92" table:style-name="ce7">
            <text:p>57.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2" table:style-name="ce6">
            <text:p>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7.350000000000001" table:style-name="ce7">
            <text:p>17.3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206" table:style-name="ce6">
            <text:p>206<text:s/></text:p>
          </table:table-cell>
          <table:table-cell office:value-type="float" office:value="17391" table:style-name="ce9">
            <text:p>17391<text:s/></text:p>
          </table:table-cell>
          <table:table-cell office:value-type="float" office:value="42.97" table:style-name="ce7">
            <text:p>42.9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8" table:style-name="ce6">
            <text:p>8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15.04" table:style-name="ce7">
            <text:p>15.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鵬灣-小琉球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16" table:style-name="ce6">
            <text:p>16<text:s/></text:p>
          </table:table-cell>
          <table:table-cell office:value-type="float" office:value="2049" table:style-name="ce9">
            <text:p>2049<text:s/></text:p>
          </table:table-cell>
          <table:table-cell office:value-type="float" office:value="39.65" table:style-name="ce7">
            <text:p>39.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6" table:style-name="ce6">
            <text:p>6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13.29" table:style-name="ce7">
            <text:p>13.2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蘇澳-花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馬祖－琅岐</text:p>
          </table:table-cell>
          <table:table-cell office:value-type="float" office:value="16" table:style-name="ce6">
            <text:p>16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11.15" table:style-name="ce8">
            <text:p>11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馬祖－黃岐</text:p>
          </table:table-cell>
          <table:table-cell office:value-type="float" office:value="16" table:style-name="ce6">
            <text:p>16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36.08" table:style-name="ce8">
            <text:p>36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－泉州石井</text:p>
          </table:table-cell>
          <table:table-cell office:value-type="float" office:value="24" table:style-name="ce6">
            <text:p>24<text:s/></text:p>
          </table:table-cell>
          <table:table-cell office:value-type="float" office:value="1016" table:style-name="ce9">
            <text:p>1016<text:s/></text:p>
          </table:table-cell>
          <table:table-cell office:value-type="float" office:value="45.36" table:style-name="ce8">
            <text:p>45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－廈門五通</text:p>
          </table:table-cell>
          <table:table-cell office:value-type="float" office:value="152" table:style-name="ce6">
            <text:p>152<text:s/></text:p>
          </table:table-cell>
          <table:table-cell office:value-type="float" office:value="17557" table:style-name="ce9">
            <text:p>17557<text:s/></text:p>
          </table:table-cell>
          <table:table-cell office:value-type="float" office:value="52.24" table:style-name="ce8">
            <text:p>52.24<text:s/>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2-17T08:35:35Z</dc:date>
    <meta:template xlink:href="" xlink:type="simple"/>
    <meta:editing-cycles>0</meta:editing-cycles>
    <meta:editing-duration>PT0S</meta:editing-duration>
  </office:meta>
</office:document-meta>
</file>