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1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1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2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2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2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2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2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2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2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2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2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2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2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3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2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2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2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2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3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3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3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3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3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3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4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4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4 12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3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3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4 14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4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4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4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16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4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4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4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5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4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4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4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4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5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5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5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5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5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5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5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5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5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5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5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5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5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6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6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6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6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6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6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6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6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6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6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7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7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7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7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7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7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7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7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7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7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7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8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8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28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28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8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8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8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8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8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8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9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9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9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29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9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9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29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9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2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2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2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2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2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2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2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2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2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2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29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29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2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29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29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29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29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3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3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0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3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3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0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0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0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30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31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30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12/31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0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0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09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0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3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1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3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31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4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3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3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31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16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3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1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1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3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3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3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3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3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3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3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3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3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3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31 90:0 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31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7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2-01-03T06:29:59Z</meta:creation-date>
    <dc:date>2022-01-13T09:29:20.862000000</dc:date>
    <meta:editing-duration>PT52S</meta:editing-duration>
    <meta:editing-cycles>1</meta:editing-cycles>
    <meta:document-statistic meta:table-count="1" meta:cell-count="9210" meta:object-count="0"/>
  </office:meta>
</office:document-meta>
</file>