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4月金門航班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50M0S" table:style-name="ce4">
            <text:p>09:50</text:p>
          </table:table-cell>
          <table:table-cell office:value-type="time" office:time-value="PT11H10M0S" table:style-name="ce4">
            <text:p>11:1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6H40M0S" table:style-name="ce4">
            <text:p>16: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040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1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1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2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3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4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5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6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7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8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29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30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八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8:18:11Z</dc:date>
    <meta:print-date>2018-07-18T10:45:15Z</meta:print-date>
    <meta:editing-cycles>12</meta:editing-cycles>
    <meta:editing-duration>PT5585S</meta:editing-duration>
  </office:meta>
</office:document-meta>
</file>